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6B), Regionale Radio Frequentie B.V., Agentschap Telecom</text:h>
      <text:p text:style-name="ifm_p_font.italic_mt.7.4mm_ifm">Datum: 27 februari 2020</text:p>
      <text:p text:style-name="ifm_p_font.italic_ifm">Kenmerk: AT-EZK/7952520</text:p>
      <text:p text:style-name="ifm_p_mt.3.7mm_ifm">DE STAATSSECRETARIS VAN ECONOMISCHE ZAKEN EN KLIMAAT</text:p>
      <text:p text:style-name="ifm_p_mt.3.7mm_ifm">Gelezen de aanvraag van Regionale Radio Frequentie B.V. te Sneek van 25 september 2019, geregistreerd onder nummer 7835764;</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 en Klimaat;</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Regionale Radio Frequentie B.V., ingeschreven in het handelsregister onder nummer 14077571, hierna te noemen: vergunninghouder, wordt, onverminderd het vijfde en zesde lid, een vergunning verleend voor het gebruik van 1/18 deel van de capaciteit van de frequentieruimte binnen het frequentiebereik 182,880 MHz – 184,416 MHz (allotment 6B).</text:p>
      <text:p text:style-name="ifm_p_mt.3.7mm_indent.-7mm_mleft.7mm_ifm">2.<text:tab/>De vergunninghouder gebruikt de in het eerste lid bedoelde frequentieruimte binnen drie maanden na inwerkingtreding van deze vergunning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gekoppelde analoge vergunning overeenkomstig het NFP 2014 voor kavel B29 van de vergunning met dossiernummer 7952516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De vergunninghouder biedt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p text:style-name="ifm_p_mt.3.7mm_indent.-7mm_mleft.7mm_ifm">4.<text:tab/>Voor de ingebruiknameverplichting wordt onder geografische verzorging binnen een allotment verstaan de verzorging in het allotment inclusief binnenwater, exclusief buitenwater. Tot het buitenwater worden gerekend de Waddenzee, de Eems, de Dollard, de Noordzee, de Oosterschelde en de Westerschelde.</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2">Artikel<text:s/>12.<text:s/>Inwerkingtreding en looptijd van de vergunning</text:h>
      <text:p text:style-name="ifm_p_mt.4.23mm_ifm">Deze vergunning treedt in werking op 28 februari 2020 en loopt tot en met 31 augustus 2022.</text:p>
      <text:p text:style-name="ifm_p_font.italic_mt.3.7mm_ifm">De Staatssecretaris van Economische Zaken en Klimaat,<text:line-break/>namens deze,<text:line-break/><text:line-break/>T.<text:s/>Kroeze<text:line-break/>Hoofd MediaAgentschap Telecom</text:p>
      <text:p text:style-name="ifm_p_mt.3.7mm_ifm"><text:span text:style-name="ifm_span_font.bold_ifm">Bezwaarclausule</text:span></text:p>
      <text:p text:style-name="ifm_p_ifm">Als u bezwaren hebt, kunt u binnen zes weken na de verzenddatum (27 februari 2020)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730</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730</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6B), Regionale Radio Frequentie B.V.,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6B), Regionale Radio Frequentie B.V., Agentschap Telecom</meta:user-defined>
    <meta:user-defined meta:name="DCTERMS.W3CDTF/DCTERMS.available">2020-03-06</meta:user-defined>
    <meta:user-defined meta:name="OVERHEIDop.Ruimtelijkplan/OVERHEIDop.bekendmakingBetreffendePlan"/>
  </office:meta>
</office:document-meta>
</file>