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analoge niet-landelijke commerciële radio-omroep (kavel B29), Regionale Radio Frequentie B.V., Agentschap Telecom</text:h>
      <text:p text:style-name="ifm_p_font.italic_mt.7.4mm_ifm">Datum: 27 februari 2020</text:p>
      <text:p text:style-name="ifm_p_font.italic_ifm">Kenmerk: AT-EZK/7952520</text:p>
      <text:p text:style-name="ifm_p_mt.3.7mm_ifm">DE STAATSSECRETARIS VAN ECONOMISCHE ZAKEN EN KLIMAAT</text:p>
      <text:p text:style-name="ifm_p_mt.3.7mm_ifm">Gelezen de aanvraag van Regionale Radio Frequentie B.V. te Sneek van 25 september 2019, geregistreerd onder nummer 7835764;</text:p>
      <text:p text:style-name="ifm_p_mt.3.7mm_ifm">Gelet op de artikelen 3.13 en 3.14 van de Telecommunicatiewet, artikel 17 van het Frequentiebesluit 2013 en de Regeling aanvraag- en veilingprocedure teruggekomen niet-landelijke commerciële FM-vergunningen 2017;</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 en Klimaat;</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7952518, allotment 6B;</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 frequenties waarvoor op grond van artikel 7 van de Regeling aanwijzing en gebruik frequentieruimte commerciële radio-omroep 2003 gebruiksvoorschriften gelden;</text:p>
      <text:p text:style-name="ifm_p_ifm">i.  <text:span text:style-name="ifm_span_font.italic_ifm">Regeling:</text:span> Regeling aanvraag- en veilingprocedure teruggekomen niet-landelijke commerciële FM-vergunningen 2017.</text:p>
      <text:h text:style-name="ifm_p_font.bold_mt.5.08mm_page.keep-with-next_ifm" text:outline-level="2">Artikel<text:s/>2.<text:s/>Gebruiksrecht</text:h>
      <text:p text:style-name="ifm_p_mt.4.23mm_indent.-7mm_mleft.7mm_ifm">1.<text:tab/>Aan Regionale Radio Frequentie B.V., ingeschreven in het handelsregister onder nummer 14077571, hierna te noemen: vergunninghouder, wordt een vergunning verleend voor het gebruik van de frequentieruimte, opgenomen in de bijlage bij deze vergunning, ten behoeve van niet-landelijke commerciële radio-omroep (kavel B29).</text:p>
      <text:p text:style-name="ifm_p_mt.3.7mm_indent.-7mm_mleft.7mm_ifm">2.<text:tab/>De vergunninghouder neemt de in de bijlagen genoemde frequenties binnen drie maanden na inwerkingtreding van deze vergunning in gebruik en houdt deze in gebruik. Op frequenties die hetzelfde SFN-ID hebben en gemarkeerd zijn als gesynchroniseerd of als netgebonden, zendt de vergunninghouder, behoudens reclame, hetzelfde radioprogramma uit.</text:p>
      <text:p text:style-name="ifm_p_mt.3.7mm_indent.-7mm_mleft.7mm_ifm">3.<text:tab/>De vergunninghouder neemt daarbij de voorschriften en beperkingen bedoeld in de artikelen 3 tot en met 7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Correspondentie</text:h>
      <text:p text:style-name="ifm_p_mt.4.23mm_ifm">Kennisgevingen en correspondentie die verband houden met deze vergunning, worden gericht aan Agentschap Telecom te Groningen, tenzij door of vanwege de Minister anders wordt aangegeven.</text:p>
      <text:h text:style-name="ifm_p_font.bold_mt.5.08mm_page.keep-with-next_ifm" text:outline-level="2">Artikel<text:s/>7.<text:s/>Duur van de vergunning</text:h>
      <text:p text:style-name="ifm_p_mt.4.23mm_ifm">Deze vergunning treedt in werking op 28 februari 2020 en eindigt:</text:p>
      <text:p text:style-name="ifm_p_indent.-7mm_mleft.7mm_ifm">a.<text:tab/>op de dag waarop de vergunninghouder niet langer tevens houder is van de digitale radio-omroepvergunning;</text:p>
      <text:p text:style-name="ifm_p_indent.-7mm_mleft.7mm_ifm">b.<text:tab/>12 maanden na inwerkingtreding van deze vergunning, tenzij dan 60% of meer van de frequenties, bedoeld in de bijlagen, in gebruik zijn genomen op de in de bijlagen van deze vergunning voorgeschreven opstelplaatsen, behalve indien een of meer frequenties niet in gebruik zijn genomen vanwege een stroomstoring van het landelijk hoogspanningsnet of de regionale distributienetten, diefstal, brand of natuurgeweld;</text:p>
      <text:p text:style-name="ifm_p_indent.-7mm_mleft.7mm_ifm">c.<text:tab/>in elk geval uiterlijk op 31 augustus 2022.</text:p>
      <text:p text:style-name="ifm_p_font.italic_mt.3.7mm_ifm">De Staatssecretaris van Economische Zaken en Klimaat,<text:line-break/>namens deze,<text:line-break/><text:line-break/>T.<text:s/>Kroeze<text:line-break/>Hoofd MediaAgentschap Telecom</text:p>
      <text:p text:style-name="ifm_p_mt.3.7mm_ifm"><text:span text:style-name="ifm_span_font.bold_ifm">Bezwaarclausule</text:span></text:p>
      <text:p text:style-name="ifm_p_ifm">Als u bezwaren hebt, kunt u binnen zes weken na de verzenddatum (27 februari 2020) van deze beschikking een gemotiveerd bezwaarschrift indienen bij Agentschap Telecom, ter attentie van de afdeling Juridische Zaken, Postbus 450, 9700 AL GRONINGEN. Dit bezwaarschrift bevat in ieder geval:</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727</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727</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analoge niet-landelijke commerciële radio-omroep (kavel B29), Regionale Radio Frequentie B.V.,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7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analoge niet-landelijke commerciële radio-omroep (kavel B29), Regionale Radio Frequentie B.V., Agentschap Telecom</meta:user-defined>
    <meta:user-defined meta:name="DCTERMS.W3CDTF/DCTERMS.available">2020-03-06</meta:user-defined>
    <meta:user-defined meta:name="OVERHEIDop.Ruimtelijkplan/OVERHEIDop.bekendmakingBetreffendePlan"/>
  </office:meta>
</office:document-meta>
</file>