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analoge niet-landelijke commerciële radio-omroep (kavel B05), Radio Limburg 97FM B.V, Agentschap Telecom</text:h>
      <text:p text:style-name="ifm_p_font.italic_mt.7.4mm_ifm">Datum: 27 februari 2020</text:p>
      <text:p text:style-name="ifm_p_font.italic_ifm">Kenmerk: AT-EZK/7952380</text:p>
      <text:p text:style-name="ifm_p_mt.3.7mm_ifm">DE STAATSSECRETARIS VAN ECONOMISCHE ZAKEN EN KLIMAAT</text:p>
      <text:p text:style-name="ifm_p_mt.3.7mm_ifm">Gelezen de aanvraag van Radio Limburg 97FM B.V. te Laren van 30 september 2019, geregistreerd onder nummer 7836534;</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Minister:</text:span> Minister van Economische Zaken en Klimaat;</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7952375 allotment 8A;</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2">Artikel<text:s/>2.<text:s/>Gebruiksrecht</text:h>
      <text:p text:style-name="ifm_p_mt.4.23mm_indent.-7mm_mleft.7mm_ifm">1.<text:tab/>Aan Radio Limburg 97FM B.V., ingeschreven in het handelsregister onder nummer 14059854 hierna te noemen: vergunninghouder, wordt een vergunning verleend voor het gebruik van de frequentieruimte, opgenomen in de bijlage bij deze vergunning, ten behoeve van niet-landelijke commerciële radio-omroep (kavel B05).</text:p>
      <text:p text:style-name="ifm_p_mt.3.7mm_indent.-7mm_mleft.7mm_ifm">2.<text:tab/>De vergunninghouder neemt de in de bijlagen genoemde frequenties binnen drie maanden na inwerkingtreding van deze vergunning in gebruik en houdt deze in gebruik. Op frequenties die hetzelfde SFN-ID hebben en gemarkeerd zijn als gesynchroniseerd of als netgebonden, zendt de vergunninghouder, behoudens reclame, hetzelfde radioprogramma uit.</text:p>
      <text:p text:style-name="ifm_p_mt.3.7mm_indent.-7mm_mleft.7mm_ifm">3.<text:tab/>De vergunninghouder neemt daarbij de voorschriften en beperkingen bedoeld in de artikelen 3 tot en met 7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2">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6.<text:s/>Correspondentie</text:h>
      <text:p text:style-name="ifm_p_mt.4.23mm_ifm">Kennisgevingen en correspondentie die verband houden met deze vergunning, worden gericht aan Agentschap Telecom te Groningen, tenzij door of vanwege de Minister anders wordt aangegeven.</text:p>
      <text:h text:style-name="ifm_p_font.bold_mt.5.08mm_page.keep-with-next_ifm" text:outline-level="2">Artikel<text:s/>7.<text:s/>Duur van de vergunning</text:h>
      <text:p text:style-name="ifm_p_mt.4.23mm_ifm">Deze vergunning treedt in werking op 28 februari 2020 en eindigt:</text:p>
      <text:p text:style-name="ifm_p_indent.-7mm_mleft.7mm_ifm">a.<text:tab/>op de dag waarop de vergunninghouder niet langer tevens houder is van de digitale radio-omroepvergunning;</text:p>
      <text:p text:style-name="ifm_p_indent.-7mm_mleft.7mm_ifm">b.<text:tab/>12 maanden na inwerkingtreding van deze vergunning, tenzij dan 60% of meer van de frequenties, bedoeld in de bijlagen, in gebruik zijn genomen op de in de bijlagen van deze vergunning voorgeschreven opstelplaatsen, behalve indien een of meer frequenties niet in gebruik zijn genomen vanwege een stroomstoring van het landelijk hoogspanningsnet of de regionale distributienetten, diefstal, brand of natuurgeweld;</text:p>
      <text:p text:style-name="ifm_p_indent.-7mm_mleft.7mm_ifm">c.<text:tab/>in elk geval uiterlijk op 31 augustus 2022.</text:p>
      <text:p text:style-name="ifm_p_font.italic_mt.3.7mm_ifm">De Staatssecretaris van Economische Zaken en Klimaat,<text:line-break/>namens deze,<text:line-break/><text:line-break/>T.<text:s/>Kroeze<text:line-break/>Hoofd MediaAgentschap Telecom</text:p>
      <text:p text:style-name="ifm_p_mt.3.7mm_ifm"><text:span text:style-name="ifm_span_font.bold_ifm">Bezwaarclausule</text:span></text:p>
      <text:p text:style-name="ifm_p_ifm">Als u bezwaren hebt, kunt u binnen zes weken na de verzenddatum (27 februari 2020)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723</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723</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analoge niet-landelijke commerciële radio-omroep (kavel B05), Radio Limburg 97FM B.V,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analoge niet-landelijke commerciële radio-omroep (kavel B05), Radio Limburg 97FM B.V, Agentschap Telecom</meta:user-defined>
    <meta:user-defined meta:name="DCTERMS.W3CDTF/DCTERMS.available">2020-03-06</meta:user-defined>
    <meta:user-defined meta:name="OVERHEIDop.Ruimtelijkplan/OVERHEIDop.bekendmakingBetreffendePlan"/>
  </office:meta>
</office:document-meta>
</file>