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neraal-majoor De Ruyter van Steveninckkazerne (51B12) zaak 2020/0816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51B12 – Generaal-majoor De Ruyter van Steveninckkazerne</text:p>
      <text:p text:style-name="ifm_p_ifm">Locatie: Eindhovensedijk 42, 5688 GN Oirschot</text:p>
      <text:p text:style-name="ifm_p_ifm">Activiteit: uitvoeren van schietoefeningen in 2 oefenhuizen met Blanks in wapens met dempende mondingsstop, alsmede het voorhanden hebben van munitie t.b.v.de wacht</text:p>
      <text:p text:style-name="ifm_p_ifm">Ontvangstdatum: 5 februari 2020</text:p>
      <text:p text:style-name="ifm_p_ifm">Zaaknummer: 2020/081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709</text:span><text:tab/>11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709</text:span><text:tab/>11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Generaal-majoor De Ruyter van Steveninckkazerne (51B12) zaak 2020/0816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7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7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Generaal-majoor De Ruyter van Steveninckkazerne (51B12) zaak 2020/0816, Inspectie Leefomgeving en Transport</meta:user-defined>
    <meta:user-defined meta:name="DCTERMS.W3CDTF/DCTERMS.available">2020-03-11</meta:user-defined>
    <meta:user-defined meta:name="OVERHEIDop.Ruimtelijkplan/OVERHEIDop.bekendmakingBetreffendePlan"/>
  </office:meta>
</office:document-meta>
</file>