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 Lelystad, Noordoostpolder en Urk houdende regels omtrent de gemeenschappelijke regeling Werkvoorzieningschap IJsselmeergroep (Gemeenschappelijke Regeling Werkvoorzieningschap IJsselmeergroep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Lelystad, Noordoostpolder en Urk,</text:p>
            <text:p text:style-name="al"/>
            <text:p text:style-name="al">
            <text:span text:style-name="nadrukvet">Overwegende dat:</text:span>
          </text:p>
            <text:list text:style-name="id1-3-2-1-1-4">
              <text:list-item text:style-override="id1-3-2-1-1-4-1">
                <text:number>-</text:number>
                <text:p text:style-name="al">met het oog op een adequate uitvoering op het gebied van de Wet sociale werkvoorziening coördinatie noodzakelijk is;</text:p>
              </text:list-item>
              <text:list-item text:style-override="id1-3-2-1-1-4-2">
                <text:number>-</text:number>
                <text:p text:style-name="al">de betrokken bestuursorganen daartoe in 2009 de Gemeenschappelijke Regeling Werkvoorzieningschap IJsselmeergroep 2009 hebben getroffen;</text:p>
              </text:list-item>
              <text:list-item text:style-override="id1-3-2-1-1-4-3">
                <text:number>-</text:number>
                <text:p text:style-name="al">de Wet gemeenschappelijke regelingen per 1 januari 2015 is gewijzigd;</text:p>
              </text:list-item>
              <text:list-item text:style-override="id1-3-2-1-1-4-4">
                <text:number>-</text:number>
                <text:p text:style-name="al">tevens diverse wet- en regelgeving in het kader van sociale zekerheid gewijzigd is;</text:p>
              </text:list-item>
              <text:list-item text:style-override="id1-3-2-1-1-4-5">
                <text:number>-</text:number>
                <text:p text:style-name="al">de betrokken bestuursorganen voornemens zijn om de organisatie rond de uitvoering op het gebied van de Wet sociale werkvoorziening te wijzigen met het oog op de totstandbrenging van een inclusieve arbeidsmarktregio Flevoland;</text:p>
              </text:list-item>
              <text:list-item text:style-override="id1-3-2-1-1-4-6">
                <text:number>-</text:number>
                <text:p text:style-name="al">de taken en bevoegdheden van de Gemeenschappelijke Regeling Werkvoorzieningschap IJsselmeergroep 2009 daardoor zullen gaan wijzigen, waarbij deze zich hoofdzakelijk beperken tot het werkgeverschap uit hoofde van de Wet sociale werkvoorziening en het houden van aandelen in Concern voor Werk nv;</text:p>
              </text:list-item>
              <text:list-item text:style-override="id1-3-2-1-1-4-7">
                <text:number>-</text:number>
                <text:p text:style-name="al">de organisatievorm van openbaar lichaam niet meer past bij deze beperkte taken en bevoegdheden;</text:p>
              </text:list-item>
              <text:list-item text:style-override="id1-3-2-1-1-4-8">
                <text:number>-</text:number>
                <text:p text:style-name="al">de organisatievorm bedrijfsvoeringsorganisatie hier beter bij aansluit;</text:p>
              </text:list-item>
              <text:list-item text:style-override="id1-3-2-1-1-4-9">
                <text:number>-</text:number>
                <text:p text:style-name="al">op deze wijze de uitvoering op het gebied van de Wet sociale werkvoorziening op de meest effectieve en meest efficiënte wijze plaatsvindt; </text:p>
              </text:list-item>
              <text:list-item text:style-override="id1-3-2-1-1-4-10">
                <text:number>-</text:number>
                <text:p text:style-name="al">de Gemeenschappelijke Regeling Werkvoorzieningschap IJsselmeergroep 2009 om die reden gewijzigd dient te worden.</text:p>
              </text:list-item>
            </text:list>
            <text:p text:style-name="al">
            <text:span text:style-name="nadrukvet">Gelet op:</text:span>
          </text:p>
            <text:list text:style-name="id1-3-2-1-1-6">
              <text:list-item text:style-override="id1-3-2-1-1-6-1">
                <text:number>-</text:number>
                <text:p text:style-name="al">het voorstel van het algemeen bestuur van de Gemeenschappelijke Regeling van het Werkvoorzieningschap IJsselmeergroep, gevestigd te Emmeloord;</text:p>
              </text:list-item>
              <text:list-item text:style-override="id1-3-2-1-1-6-2">
                <text:number>-</text:number>
                <text:p text:style-name="al">de Wet gemeenschappelijke regelingen;</text:p>
              </text:list-item>
              <text:list-item text:style-override="id1-3-2-1-1-6-3">
                <text:number>-</text:number>
                <text:p text:style-name="al">de Wet sociale werkvoorziening;</text:p>
              </text:list-item>
              <text:list-item text:style-override="id1-3-2-1-1-6-4">
                <text:number>-</text:number>
                <text:p text:style-name="al">aanverwante regelingen uit de sociale zekerheid;</text:p>
              </text:list-item>
              <text:list-item text:style-override="id1-3-2-1-1-6-5">
                <text:number>-</text:number>
                <text:p text:style-name="al">de Gemeentewet;</text:p>
              </text:list-item>
              <text:list-item text:style-override="id1-3-2-1-1-6-6">
                <text:number>-</text:number>
                <text:p text:style-name="al">de toestemming van de gemeenteraden van Lelystad, Noordoostpolder en Urk op grond van artikel 1, tweede lid van de Wet gemeenschappelijke regelingen.</text:p>
              </text:list-item>
            </text:list>
            <text:p text:style-name="al">
            <text:span text:style-name="nadrukvet">Besluiten:</text:span>
          </text:p>
            <text:p text:style-name="al">De Gemeenschappelijke Regeling Werkvoorzieningschap IJsselmeergroep 2009 te wijzigen zodat het openbaar lichaam wordt omgezet in een bedrijfsvoeringsorganisatie en deze in het vervolg de titel draagt 'Gemeenschappelijke Regeling Werkvoorzieningschap IJsselmeergroep 2020' en waarvan de tekst komt te luiden als volgt:</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cur">Begrippen</text:span>
            </text:p>
            <text:section text:name="artikel_id1-3-2-2-1-2" text:style-name="artikel">
              <text:p text:style-name="artikel_kop_titel"><text:span text:style-name="artikel_kop_label">Artikel</text:span> <text:span text:style-name="artikel_kop_nr">1</text:span> </text:p>
              <text:p text:style-name="al">In deze gemeenschappelijke regeling wordt verstaan onder:</text:p>
              <text:list text:style-name="id1-3-2-2-1-2-3">
                <text:list-item text:style-override="id1-3-2-2-1-2-3-1">
                  <text:number>a.</text:number>
                  <text:p text:style-name="al">Wgr: Wet gemeenschappelijke regelingen;</text:p>
                </text:list-item>
                <text:list-item text:style-override="id1-3-2-2-1-2-3-2">
                  <text:number>b.</text:number>
                  <text:p text:style-name="al">Wsw: Wet sociale werkvoorziening;</text:p>
                </text:list-item>
                <text:list-item text:style-override="id1-3-2-2-1-2-3-3">
                  <text:number>c.</text:number>
                  <text:p text:style-name="al">Werkvoorzieningschap: de bedrijfsvoeringsorganisatie als bedoeld in artikel 3;</text:p>
                </text:list-item>
                <text:list-item text:style-override="id1-3-2-2-1-2-3-4">
                  <text:number>d.</text:number>
                  <text:p text:style-name="al">het bestuur: het bestuur als bedoeld in artikel 14a van de Wgr;</text:p>
                </text:list-item>
                <text:list-item text:style-override="id1-3-2-2-1-2-3-5">
                  <text:number>e.</text:number>
                  <text:p text:style-name="al">gedeputeerde staten: gedeputeerde staten van de provincie Flevoland;</text:p>
                </text:list-item>
                <text:list-item text:style-override="id1-3-2-2-1-2-3-6">
                  <text:number>f.</text:number>
                  <text:p text:style-name="al">Wsw-medewerkers: natuurlijke personen die in verband met een indicering op basis van de Wsw in dienst zijn genomen;</text:p>
                </text:list-item>
                <text:list-item text:style-override="id1-3-2-2-1-2-3-7">
                  <text:number>g.</text:number>
                  <text:p text:style-name="al">personeelsleden: ambtelijke functionarissen in vaste of tijdelijke dienst van het Werkvoorzieningschap of zij die op basis van een arbeidsovereenkomst naar burgerlijk recht werkzaam zijn niet zijnde Wsw-medewerkers;</text:p>
                </text:list-item>
                <text:list-item text:style-override="id1-3-2-2-1-2-3-8">
                  <text:number>h.</text:number>
                  <text:p text:style-name="al">gemeenten: de gemeenten waarvan de gemeentebesturen aan deze regeling deelnemen; </text:p>
                </text:list-item>
                <text:list-item text:style-override="id1-3-2-2-1-2-3-9">
                  <text:number>i.</text:number>
                  <text:p text:style-name="al">gemeentebesturen: de colleges van burgemeester en wethouders die aan deze regeling deelnemen;</text:p>
                </text:list-item>
                <text:list-item text:style-override="id1-3-2-2-1-2-3-10">
                  <text:number>j.</text:number>
                  <text:p text:style-name="al">regeling: de onderhavige Gemeenschappelijke Regeling Werkvoorzieningschap IJsselmeergroep 2020;</text:p>
                </text:list-item>
                <text:list-item text:style-override="id1-3-2-2-1-2-3-11">
                  <text:number>k.</text:number>
                  <text:p text:style-name="al">Rijksbijdrage: de bijdrage aan een gemeente vanuit de rijksoverheid ter zake het in dienst hebben van Wsw-medewerkers terwijl het Werkvoorzieningschap de taken ten aanzien van die Wsw-medewerkers uitvoert, zoals die bijdrage van tijd tot tijd zal komen te luiden en bij het aangaan van de regeling ook wel bekend stond onder aanduidingen als 'Wsw budget oude stijl', 'Wsw (oude stijl)', ‘integratie-uitkering Sociaal domein Participatie’ en 'integratie-uitkering Participatie'. </text:p>
                </text:list-item>
              </text:list>
            </text:section>
            <text:section text:name="artikel_id1-3-2-2-1-3" text:style-name="artikel">
              <text:p text:style-name="artikel_kop_titel"><text:span text:style-name="artikel_kop_label">Artikel</text:span> <text:span text:style-name="artikel_kop_nr">2</text:span> </text:p>
              <text:p text:style-name="al">Waar in de regeling artikelen van enige wet of wettelijke regeling van overeenkomstige toepassing worden verklaard, treden in die artikelen het Werkvoorzieningschap en het bestuur in de plaats van de gemeente en het college respectievelijk (het college van) burgemeester en wethouders.</text:p>
            </text:section>
            <text:p text:style-name="hoofdstuk_bottom"/>
          </text:section>
          <text:section text:name="hoofdstuk_id1-3-2-2-2" text:style-name="hoofdstuk">
            <text:p text:style-name="hoofdstuk_kop"><text:span text:style-name="label"/> <text:span text:style-name="nr"/> 
              <text:span text:style-name="nadrukcur">Bedrijfsvoeringsorganisatie</text:span>
            </text:p>
            <text:section text:name="artikel_id1-3-2-2-2-2" text:style-name="artikel">
              <text:p text:style-name="artikel_kop_titel"><text:span text:style-name="artikel_kop_label">Artikel</text:span> <text:span text:style-name="artikel_kop_nr">3</text:span> </text:p>
              <text:list text:style-name="id1-3-2-2-2-2-2">
                <text:list-item text:style-override="id1-3-2-2-2-2-2">
                  <text:number>1.</text:number>
                  <text:p text:style-name="al">Er is een bedrijfsvoeringsorganisatie, genaamd: het Werkvoorzieningschap IJsselmeergroep. De bedrijfsvoeringsorganisatie is gevestigd in Emmeloord, gemeente Noordoostpolder.</text:p>
                </text:list-item>
                <text:list-item text:style-override="id1-3-2-2-2-2-3">
                  <text:number>2.</text:number>
                  <text:p text:style-name="al">De bedrijfsvoeringsorganisatie kent één orgaan: het bestuur.</text:p>
                </text:list-item>
              </text:list>
            </text:section>
            <text:p text:style-name="hoofdstuk_bottom"/>
          </text:section>
          <text:section text:name="hoofdstuk_id1-3-2-2-3" text:style-name="hoofdstuk">
            <text:p text:style-name="hoofdstuk_kop"><text:span text:style-name="label"/> <text:span text:style-name="nr"/> 
              <text:span text:style-name="nadrukcur">Belang</text:span>
            </text:p>
            <text:section text:name="artikel_id1-3-2-2-3-2" text:style-name="artikel">
              <text:p text:style-name="artikel_kop_titel"><text:span text:style-name="artikel_kop_label">Artikel</text:span> <text:span text:style-name="artikel_kop_nr">4</text:span> </text:p>
              <text:p text:style-name="al">Deze regeling wordt getroffen ter behartiging van het belang om de arbeidsinschakeling van daartoe geïndiceerde personen op grond van de Wsw, waarvoor de gemeenten verantwoordelijk zijn, mogelijk te maken.</text:p>
            </text:section>
            <text:p text:style-name="hoofdstuk_bottom"/>
          </text:section>
          <text:section text:name="hoofdstuk_id1-3-2-2-4" text:style-name="hoofdstuk">
            <text:p text:style-name="hoofdstuk_kop"><text:span text:style-name="label"/> <text:span text:style-name="nr"/> 
              <text:span text:style-name="nadrukcur">Bevoegdheden en taken</text:span>
            </text:p>
            <text:section text:name="artikel_id1-3-2-2-4-2" text:style-name="artikel">
              <text:p text:style-name="artikel_kop_titel"><text:span text:style-name="artikel_kop_label">Artikel</text:span> <text:span text:style-name="artikel_kop_nr">5</text:span> </text:p>
              <text:list text:style-name="id1-3-2-2-4-2-2">
                <text:list-item text:style-override="id1-3-2-2-4-2-2">
                  <text:number>1.</text:number>
                  <text:p text:style-name="al">Aan het bestuur van het Werkvoorzieningschap zijn, ter behartiging van het in artikel 4 genoemde belang, de volgende bevoegdheden en taken overgedragen:</text:p>
                  <text:list text:style-name="id1-3-2-2-4-2-2-3">
                    <text:list-item text:style-override="id1-3-2-2-4-2-2-3-1">
                      <text:number>a.</text:number>
                      <text:p text:style-name="al">het uitoefenen van het werkgeverschap van Wsw-medewerkers en de daarbij behorende bevoegdheden die bij of krachtens de Wsw aan de gemeentebesturen zijn toegekend, voor zover deze strekken tot arbeidsinschakeling van daartoe geïndiceerde personen, waarvoor de gemeenten verantwoordelijk zijn;</text:p>
                    </text:list-item>
                    <text:list-item text:style-override="id1-3-2-2-4-2-2-3-2">
                      <text:number>b.</text:number>
                      <text:p text:style-name="al">het verrichten van in het kader van bovengenoemd belang alle noodzakelijke en gewenste taken voor zover deze krachtens de wet niet zijn voorbehouden aan een ander rechtspersoonlijkheid bezittend lichaam; </text:p>
                    </text:list-item>
                    <text:list-item text:style-override="id1-3-2-2-4-2-2-3-3">
                      <text:number>c.</text:number>
                      <text:p text:style-name="al">het verrichten van al hetgeen met het vorenstaande verband houdt of daartoe bevorderlijk kan zijn.</text:p>
                    </text:list-item>
                  </text:list>
                </text:list-item>
                <text:list-item text:style-override="id1-3-2-2-4-2-3">
                  <text:number>2.</text:number>
                  <text:p text:style-name="al">Het bestuur besluit tot de oprichting van en de deelneming in stichtingen, maatschappen, vennootschappen, verenigingen, coöperaties en onderlinge waarborgmaatschappijen, indien dat in het bijzonder aangewezen moet worden geacht voor de behartiging van het daarmee te dienen openbaar belang en slechts voor zover zulks past binnen het doel van het Werkvoorzieningschap. Het besluit wordt niet genomen dan nadat de raden van de gemeenten een ontwerpbesluit is toegezonden en in de gelegenheid zijn gesteld hun wensen en bedenkingen ter kennis van het bestuur te brengen.</text:p>
                </text:list-item>
              </text:list>
            </text:section>
            <text:p text:style-name="hoofdstuk_bottom"/>
          </text:section>
          <text:section text:name="hoofdstuk_id1-3-2-2-5" text:style-name="hoofdstuk">
            <text:p text:style-name="hoofdstuk_kop"><text:span text:style-name="label"/> <text:span text:style-name="nr"/> 
              <text:span text:style-name="nadrukcur">Het bestuur</text:span>
            </text:p>
            <text:section text:name="artikel_id1-3-2-2-5-2" text:style-name="artikel">
              <text:p text:style-name="artikel_kop_titel"><text:span text:style-name="artikel_kop_label">Artikel</text:span> <text:span text:style-name="artikel_kop_nr">6</text:span> </text:p>
              <text:list text:style-name="id1-3-2-2-5-2-2">
                <text:list-item text:style-override="id1-3-2-2-5-2-2">
                  <text:number>1.</text:number>
                  <text:p text:style-name="al">Het bestuur bestaat uit door de gemeentebesturen uit hun midden aan te wijzen leden. Elk gemeentebestuur wijst hiertoe één lid aan.</text:p>
                </text:list-item>
                <text:list-item text:style-override="id1-3-2-2-5-2-3">
                  <text:number>2.</text:number>
                  <text:p text:style-name="al">Het lidmaatschap van een lid van het bestuur eindigt op de dag waarop de zittingsperiode van dat lid in het gemeentebestuur waaruit dat lid is benoemd afloopt. De leden blijven in dat geval hun functie waarnemen tot het tijdstip waarop de gemeentebesturen van de gemeenten de nieuwe leden hebben aangewezen.</text:p>
                </text:list-item>
                <text:list-item text:style-override="id1-3-2-2-5-2-4">
                  <text:number>3.</text:number>
                  <text:p text:style-name="al">De gemeentebesturen beslissen over de aanwijzing van de nieuwe leden van het bestuur.</text:p>
                </text:list-item>
                <text:list-item text:style-override="id1-3-2-2-5-2-5">
                  <text:number>4.</text:number>
                  <text:p text:style-name="al">De voorziening in een tussentijdse vacature geschiedt binnen twee maanden na het bekend worden daarvan. </text:p>
                </text:list-item>
                <text:list-item text:style-override="id1-3-2-2-5-2-6">
                  <text:number>5.</text:number>
                  <text:p text:style-name="al">De leden van het bestuur kunnen te allen tijde ontslag nemen. Van dit ontslag stellen zij het bestuur, alsmede het gemeentebestuur dat hen heeft aangewezen, in kennis.</text:p>
                </text:list-item>
              </text:list>
            </text:section>
            <text:p text:style-name="hoofdstuk_bottom"/>
          </text:section>
          <text:section text:name="hoofdstuk_id1-3-2-2-6" text:style-name="hoofdstuk">
            <text:p text:style-name="hoofdstuk_kop"><text:span text:style-name="label"/> <text:span text:style-name="nr"/> 
              <text:span text:style-name="nadrukcur">Werkwijze</text:span>
            </text:p>
            <text:section text:name="artikel_id1-3-2-2-6-2" text:style-name="artikel">
              <text:p text:style-name="artikel_kop_titel"><text:span text:style-name="artikel_kop_label">Artikel</text:span> <text:span text:style-name="artikel_kop_nr">7</text:span> </text:p>
              <text:list text:style-name="id1-3-2-2-6-2-2">
                <text:list-item text:style-override="id1-3-2-2-6-2-2">
                  <text:number>1.</text:number>
                  <text:p text:style-name="al">Het bestuur vergadert tenminste eenmaal per half jaar en voorts zo dikwijls als een lid van het bestuur dit onder opgaaf van redenen, schriftelijk verzoekt.</text:p>
                </text:list-item>
                <text:list-item text:style-override="id1-3-2-2-6-2-3">
                  <text:number>2.</text:number>
                  <text:p text:style-name="al">Het bestuur stelt een reglement van orde vast voor diens vergaderingen en andere werkzaamheden.</text:p>
                </text:list-item>
                <text:list-item text:style-override="id1-3-2-2-6-2-4">
                  <text:number>3.</text:number>
                  <text:p text:style-name="al">Elk lid van het bestuur heeft een stem.</text:p>
                </text:list-item>
                <text:list-item text:style-override="id1-3-2-2-6-2-5">
                  <text:number>4.</text:number>
                  <text:p text:style-name="al">Besluiten van het bestuur worden als volgt genomen. Het streven is dat besluiten van het bestuur met unanimiteit worden genomen in een vergadering waarin alle bestuurders aanwezig of vertegenwoordigd zijn. Indien geen besluit kan worden genomen vanwege een te laag aantal aanwezige of vertegenwoordigde bestuurders of als geen unanimiteit in een vergadering wordt bereikt, zal in een volgende vergadering het desbetreffende besluit genomen kunnen worden met een meerderheid van de uitgebrachte stemmen, vertegenwoordigende ten minste tweederde van het aantal stemmen dat in een vergadering kan worden uitgebracht.</text:p>
                </text:list-item>
                <text:list-item text:style-override="id1-3-2-2-6-2-6">
                  <text:number>5.</text:number>
                  <text:p text:style-name="al">De vergaderingen van het bestuur zijn in beginsel openbaar. De deuren worden evenwel gesloten wanneer een van de aanwezige leden daarom verzoekt of de voorzitter het nodig oordeelt. Het bestuur beslist vervolgens of met gesloten deuren zal worden vergaderd en de vergadering aldus niet in openbaarheid wordt gehouden.</text:p>
                </text:list-item>
              </text:list>
            </text:section>
            <text:p text:style-name="hoofdstuk_bottom"/>
          </text:section>
          <text:section text:name="hoofdstuk_id1-3-2-2-7" text:style-name="hoofdstuk">
            <text:p text:style-name="hoofdstuk_kop"><text:span text:style-name="label"/> <text:span text:style-name="nr"/> 
              <text:span text:style-name="nadrukcur">De voorzitter</text:span>
            </text:p>
            <text:section text:name="artikel_id1-3-2-2-7-2" text:style-name="artikel">
              <text:p text:style-name="artikel_kop_titel"><text:span text:style-name="artikel_kop_label">Artikel</text:span> <text:span text:style-name="artikel_kop_nr">8</text:span> </text:p>
              <text:list text:style-name="id1-3-2-2-7-2-2">
                <text:list-item text:style-override="id1-3-2-2-7-2-2">
                  <text:number>1.</text:number>
                  <text:p text:style-name="al">De voorzitter en zijn plaatsvervanger worden door het bestuur uit haar midden aangewezen voor een bepaalde periode van maximaal vier jaar. De voorzitter is telkens herbenoembaar.</text:p>
                </text:list-item>
                <text:list-item text:style-override="id1-3-2-2-7-2-3">
                  <text:number>2.</text:number>
                  <text:p text:style-name="al">Het voorzitterschap eindigt indien betrokkene ophoudt lid van het bestuur te zijn. Het bestuur voorziet dan onmiddellijk uit haar midden in de vervanging.</text:p>
                </text:list-item>
              </text:list>
            </text:section>
            <text:section text:name="artikel_id1-3-2-2-7-3" text:style-name="artikel">
              <text:p text:style-name="artikel_kop_titel"><text:span text:style-name="artikel_kop_label">Artikel</text:span> <text:span text:style-name="artikel_kop_nr">9</text:span> </text:p>
              <text:list text:style-name="id1-3-2-2-7-3-2">
                <text:list-item text:style-override="id1-3-2-2-7-3-2-1">
                  <text:number>1.</text:number>
                  <text:p text:style-name="al">De voorzitter is belast met de leiding van de vergaderingen van het bestuur.</text:p>
                </text:list-item>
                <text:list-item text:style-override="id1-3-2-2-7-3-2-2">
                  <text:number>2.</text:number>
                  <text:p text:style-name="al">De voorzitter en de secretaris, als bedoeld in artikel 11, derde lid, ondertekenen de stukken die van het bestuur uitgaan.</text:p>
                </text:list-item>
                <text:list-item text:style-override="id1-3-2-2-7-3-2-3">
                  <text:number>3.</text:number>
                  <text:p text:style-name="al">De voorzitter vertegenwoordigt het Werkvoorzieningschap in en buiten rechte.</text:p>
                </text:list-item>
              </text:list>
            </text:section>
            <text:p text:style-name="hoofdstuk_bottom"/>
          </text:section>
          <text:section text:name="hoofdstuk_id1-3-2-2-8" text:style-name="hoofdstuk">
            <text:p text:style-name="hoofdstuk_kop"><text:span text:style-name="label"/> <text:span text:style-name="nr"/> 
              <text:span text:style-name="nadrukcur">Verantwoording</text:span>
            </text:p>
            <text:section text:name="artikel_id1-3-2-2-8-2" text:style-name="artikel">
              <text:p text:style-name="artikel_kop_titel"><text:span text:style-name="artikel_kop_label">Artikel</text:span> <text:span text:style-name="artikel_kop_nr">10</text:span> </text:p>
              <text:list text:style-name="id1-3-2-2-8-2-2">
                <text:list-item text:style-override="id1-3-2-2-8-2-2">
                  <text:number>1.</text:number>
                  <text:p text:style-name="al">Een lid van het bestuur is aan het gemeentebestuur dat hem heeft aangewezen verantwoording verschuldigd voor het door hem in het bestuur gevoerde beleid.</text:p>
                </text:list-item>
                <text:list-item text:style-override="id1-3-2-2-8-2-3">
                  <text:number>2.</text:number>
                  <text:p text:style-name="al">Het gemeentebestuur kan een door hem aangewezen lid ontslag verlenen indien deze het vertrouwen van het gemeentebestuur niet meer bezit. </text:p>
                </text:list-item>
                <text:list-item text:style-override="id1-3-2-2-8-2-4">
                  <text:number>3.</text:number>
                  <text:p text:style-name="al">De leden van het bestuur, tezamen en ieder afzonderlijk, verstrekken op de in de desbetreffende gemeente gebruikelijke wijze aan de raden van de gemeenten alle inlichtingen die door een of meer leden van die raden worden verlangd.</text:p>
                </text:list-item>
              </text:list>
            </text:section>
            <text:p text:style-name="hoofdstuk_bottom"/>
          </text:section>
          <text:section text:name="hoofdstuk_id1-3-2-2-9" text:style-name="hoofdstuk">
            <text:p text:style-name="hoofdstuk_kop"><text:span text:style-name="label"/> <text:span text:style-name="nr"/> 
              <text:span text:style-name="nadrukcur">Secretaris</text:span>
            </text:p>
            <text:section text:name="artikel_id1-3-2-2-9-2" text:style-name="artikel">
              <text:p text:style-name="artikel_kop_titel"><text:span text:style-name="artikel_kop_label">Artikel</text:span> <text:span text:style-name="artikel_kop_nr">11</text:span> </text:p>
              <text:list text:style-name="id1-3-2-2-9-2-2">
                <text:list-item text:style-override="id1-3-2-2-9-2-2">
                  <text:number>1.</text:number>
                  <text:p text:style-name="al">Het bestuur wijst buiten zijn midden een secretaris aan.</text:p>
                </text:list-item>
                <text:list-item text:style-override="id1-3-2-2-9-2-3">
                  <text:number>2.</text:number>
                  <text:p text:style-name="al">De taken, bevoegdheden en verantwoordelijkheden van de secretaris worden door het bestuur vastgesteld. </text:p>
                </text:list-item>
                <text:list-item text:style-override="id1-3-2-2-9-2-4">
                  <text:number>3.</text:number>
                  <text:p text:style-name="al">De secretaris tekent als zodanig met de voorzitter alle stukken die van het bestuur uitgaan. </text:p>
                </text:list-item>
                <text:list-item text:style-override="id1-3-2-2-9-2-5">
                  <text:number>4.</text:number>
                  <text:p text:style-name="al">De secretaris wordt bij verhindering of ontstentenis vervangen op een door het bestuur te bepalen wijze. </text:p>
                </text:list-item>
              </text:list>
            </text:section>
            <text:p text:style-name="hoofdstuk_bottom"/>
          </text:section>
          <text:section text:name="hoofdstuk_id1-3-2-2-10" text:style-name="hoofdstuk">
            <text:p text:style-name="hoofdstuk_kop"><text:span text:style-name="label"/> <text:span text:style-name="nr"/> 
              <text:span text:style-name="nadrukcur">Personeelsleden</text:span>
            </text:p>
            <text:section text:name="artikel_id1-3-2-2-10-2" text:style-name="artikel">
              <text:p text:style-name="artikel_kop_titel"><text:span text:style-name="artikel_kop_label">Artikel</text:span> <text:span text:style-name="artikel_kop_nr">12</text:span> </text:p>
              <text:list text:style-name="id1-3-2-2-10-2-2">
                <text:list-item text:style-override="id1-3-2-2-10-2-2">
                  <text:number>1.</text:number>
                  <text:p text:style-name="al">Het bestuur is bevoegd naast Wsw-medewerkers personeelsleden in dienst te nemen.</text:p>
                </text:list-item>
                <text:list-item text:style-override="id1-3-2-2-10-2-3">
                  <text:number>2.</text:number>
                  <text:p text:style-name="al">Het bestuur kan overeenkomstig het bepaalde in de Algemene wet bestuursrecht de uitoefening van de onder het eerste lid bedoelde bevoegdheid zowel geheel als gedeeltelijk mandateren, onder meer aan de directeur van Concern voor Werk nv.</text:p>
                </text:list-item>
                <text:list-item text:style-override="id1-3-2-2-10-2-4">
                  <text:number>3.</text:number>
                  <text:p text:style-name="al">Op de personeelsleden van het Werkvoorzieningschap zijn de rechtspositieregelingen van de gemeente Noordoostpolder van overeenkomstige toepassing. Voor zover van belang voor de taken van het Werkvoorzieningschap kan het bestuur hiervan afwijken.</text:p>
                </text:list-item>
              </text:list>
            </text:section>
            <text:p text:style-name="hoofdstuk_bottom"/>
          </text:section>
          <text:section text:name="hoofdstuk_id1-3-2-2-11" text:style-name="hoofdstuk">
            <text:p text:style-name="hoofdstuk_kop"><text:span text:style-name="label"/> <text:span text:style-name="nr"/> 
              <text:span text:style-name="nadrukcur">Begroting</text:span>
            </text:p>
            <text:section text:name="artikel_id1-3-2-2-11-2" text:style-name="artikel">
              <text:p text:style-name="artikel_kop_titel"><text:span text:style-name="artikel_kop_label">Artikel</text:span> <text:span text:style-name="artikel_kop_nr">13</text:span> </text:p>
              <text:list text:style-name="id1-3-2-2-11-2-2">
                <text:list-item text:style-override="id1-3-2-2-11-2-2">
                  <text:number>1.</text:number>
                  <text:p text:style-name="al">Het bestuur stelt jaarlijks vóór 1 mei een ontwerpbegroting op voor het volgende kalenderjaar inclusief meerjarenperspectief en zendt deze, voorzien van een toelichting, acht weken voordat zij door het bestuur wordt vastgesteld doch uiterlijk op 7 mei toe aan de raden van de gemeenten. Niettegenstaande het in de eerste volzin bepaalde, zal het bestuur, indien zulks praktisch mogelijk is, de ontwerpbegroting en toelichting eerder dan uiterlijk op 7 mei aan de raden van de gemeenten toezenden.</text:p>
                </text:list-item>
                <text:list-item text:style-override="id1-3-2-2-11-2-3">
                  <text:number>2.</text:number>
                  <text:p text:style-name="al">In de ontwerpbegroting wordt aangegeven de naar raming door elke gemeente verschuldigde bijdrage, zoals bedoeld in artikel 17, eerste lid, onder b.</text:p>
                </text:list-item>
                <text:list-item text:style-override="id1-3-2-2-11-2-4">
                  <text:number>3.</text:number>
                  <text:p text:style-name="al">De ontwerpbegroting wordt door de zorg van de gemeentebesturen voor een ieder ter inzage gelegd en, tegen betaling van de kosten, algemeen verkrijgbaar gesteld. Artikel 190 Gemeentewet is van overeenkomstige toepassing.</text:p>
                </text:list-item>
                <text:list-item text:style-override="id1-3-2-2-11-2-5">
                  <text:number>4.</text:number>
                  <text:p text:style-name="al">De raden van de gemeenten kunnen bij het bestuur vóór 7 juli hun zienswijze over de ontwerpbegroting naar voren brengen.</text:p>
                </text:list-item>
                <text:list-item text:style-override="id1-3-2-2-11-2-6">
                  <text:number>5.</text:number>
                  <text:p text:style-name="al">Het bestuur stelt de begroting vast uiterlijk op 15 juli voorafgaand aan het jaar waarvoor deze dient en zendt terstond afschriften aan de raden van de gemeenten. Deze kunnen ter zake bij gedeputeerde staten hun zienswijze naar voren brengen.</text:p>
                </text:list-item>
                <text:list-item text:style-override="id1-3-2-2-11-2-7">
                  <text:number>6.</text:number>
                  <text:p text:style-name="al">De begroting wordt na vaststelling binnen twee weken na de vaststelling, doch in ieder geval vóór 1 augustus door het bestuur aan gedeputeerde staten gezonden.</text:p>
                </text:list-item>
              </text:list>
            </text:section>
            <text:section text:name="artikel_id1-3-2-2-11-3" text:style-name="artikel">
              <text:p text:style-name="artikel_kop_titel"><text:span text:style-name="artikel_kop_label">Artikel</text:span> <text:span text:style-name="artikel_kop_nr">14</text:span> </text:p>
              <text:list text:style-name="id1-3-2-2-11-3-2">
                <text:list-item text:style-override="id1-3-2-2-11-3-2">
                  <text:number>1.</text:number>
                  <text:p text:style-name="al">Alvorens een begrotingswijziging wordt vastgesteld, zendt het bestuur het ontwerp daarvan, voorzien van een toelichting en een raming van de door elke gemeente verschuldigde bijdrage, zoals bedoeld in artikel 17, eerste lid, onder b, voor zover deze wijzigt ten opzichte van de laatst vastgestelde bijdrage, toe aan de raden van de gemeenten. </text:p>
                </text:list-item>
                <text:list-item text:style-override="id1-3-2-2-11-3-3">
                  <text:number>2.</text:number>
                  <text:p text:style-name="al">De raden van de gemeenten kunnen bij het bestuur binnen een periode van acht weken hun zienswijze naar voren brengen.</text:p>
                </text:list-item>
                <text:list-item text:style-override="id1-3-2-2-11-3-4">
                  <text:number>3.</text:number>
                  <text:p text:style-name="al">Het bestuur zendt de vastgestelde begrotingswijziging binnen twee weken na de vaststelling toe aan de raden van de gemeenten.</text:p>
                </text:list-item>
                <text:list-item text:style-override="id1-3-2-2-11-3-5">
                  <text:number>4.</text:number>
                  <text:p text:style-name="al">Het bepaalde in artikel 13, vijfde lid, laatste volzin en zesde lid is van overeenkomstige toepassing.</text:p>
                </text:list-item>
              </text:list>
            </text:section>
            <text:section text:name="artikel_id1-3-2-2-11-4" text:style-name="artikel">
              <text:p text:style-name="artikel_kop_titel"><text:span text:style-name="artikel_kop_label">Artikel</text:span> <text:span text:style-name="artikel_kop_nr">15</text:span> </text:p>
              <text:p text:style-name="al">De door een gemeente ontvangen Rijksbijdrage en de in artikel 17, eerste lid, onder b, bedoelde gemeentelijke bijdrage wordt door die gemeente als voorschot een-op-een doorbetaald aan het Werkvoorzieningschap in maandelijkse termijnen. </text:p>
            </text:section>
            <text:p text:style-name="hoofdstuk_bottom"/>
          </text:section>
          <text:section text:name="hoofdstuk_id1-3-2-2-12" text:style-name="hoofdstuk">
            <text:p text:style-name="hoofdstuk_kop"><text:span text:style-name="label"/> <text:span text:style-name="nr"/> 
              <text:span text:style-name="nadrukcur">Rekening</text:span>
            </text:p>
            <text:section text:name="artikel_id1-3-2-2-12-2" text:style-name="artikel">
              <text:p text:style-name="artikel_kop_titel"><text:span text:style-name="artikel_kop_label">Artikel</text:span> <text:span text:style-name="artikel_kop_nr">16</text:span> </text:p>
              <text:list text:style-name="id1-3-2-2-12-2-2">
                <text:list-item text:style-override="id1-3-2-2-12-2-2">
                  <text:number>1.</text:number>
                  <text:p text:style-name="al">Het bestuur stelt elk jaar de jaarrekening van het voorgaande boekjaar op. </text:p>
                </text:list-item>
                <text:list-item text:style-override="id1-3-2-2-12-2-3">
                  <text:number>2.</text:number>
                  <text:p text:style-name="al">Het bestuur zendt vóór 15 april van het jaar na het boekjaar waarop op de jaarrekening betrekking heeft, een voorlopige jaarrekening en de algemene financiële en beleidsmatige kaders aan de raden. Het bestuur voegt daarbij een verslag van de controle van de jaarrekening, ingesteld door een door het bestuur benoemde accountant als bedoeld in artikel 393, eerste lid, van Boek 2 van het Burgerlijk Wetboek alsmede zijn verslag van bevindingen.</text:p>
                </text:list-item>
                <text:list-item text:style-override="id1-3-2-2-12-2-4">
                  <text:number>3.</text:number>
                  <text:p text:style-name="al">Het bestuur stelt de jaarrekening vast voor 1 juli in het jaar volgende op het jaar waarop de jaarrekening betrekking heeft.</text:p>
                </text:list-item>
                <text:list-item text:style-override="id1-3-2-2-12-2-5">
                  <text:number>4.</text:number>
                  <text:p text:style-name="al">Het bestuur zendt de jaarrekening binnen twee weken na vaststelling doch in ieder geval vóór 15 juli van het jaar volgende op het jaar waarop de jaarrekening betrekking heeft, aan gedeputeerde staten.</text:p>
                </text:list-item>
                <text:list-item text:style-override="id1-3-2-2-12-2-6">
                  <text:number>5.</text:number>
                  <text:p text:style-name="al">Van de vaststelling van de jaarrekening doet het bestuur mededeling aan de raden van de gemeenten.</text:p>
                </text:list-item>
              </text:list>
            </text:section>
            <text:p text:style-name="hoofdstuk_bottom"/>
          </text:section>
          <text:section text:name="hoofdstuk_id1-3-2-2-13" text:style-name="hoofdstuk">
            <text:p text:style-name="hoofdstuk_kop"><text:span text:style-name="label"/> <text:span text:style-name="nr"/> 
              <text:span text:style-name="nadrukcur">Bijdragen</text:span>
            </text:p>
            <text:section text:name="artikel_id1-3-2-2-13-2" text:style-name="artikel">
              <text:p text:style-name="artikel_kop_titel"><text:span text:style-name="artikel_kop_label">Artikel</text:span> <text:span text:style-name="artikel_kop_nr">17</text:span> </text:p>
              <text:list text:style-name="id1-3-2-2-13-2-2">
                <text:list-item text:style-override="id1-3-2-2-13-2-2">
                  <text:number>1.</text:number>
                  <text:p text:style-name="al">De gemeenten dragen jaarlijks bij in de kosten van het Werkvoorzieningschap door middel van:</text:p>
                  <text:list text:style-name="id1-3-2-2-13-2-2-3">
                    <text:list-item text:style-override="id1-3-2-2-13-2-2-3-1">
                      <text:number>a.</text:number>
                      <text:p text:style-name="al">de Rijksbijdragen als bedoeld in artikel 15;</text:p>
                    </text:list-item>
                    <text:list-item text:style-override="id1-3-2-2-13-2-2-3-2">
                      <text:number>b.</text:number>
                      <text:p text:style-name="al">de gemeentelijke bijdragen in de exploitatie van het Werkvoorzieningschap zoals die voortvloeien uit de voor het desbetreffende jaar vastgestelde begroting; </text:p>
                    </text:list-item>
                  </text:list>
                </text:list-item>
                <text:list-item text:style-override="id1-3-2-2-13-2-3">
                  <text:number>2.</text:number>
                  <text:p text:style-name="al">In aanvulling op het in het eerste lid bepaalde kunnen de gemeenten, net als derden, opdrachten verstrekken aan het Werkvoorzieningschap of een dochtermaatschappij daarvan, op basis waarvan een gemeente betalingen verricht aan het Werkvoorzieningschap. Een dergelijke betaling vormt geen bijdrage als bedoeld in het eerste lid.</text:p>
                </text:list-item>
                <text:list-item text:style-override="id1-3-2-2-13-2-4">
                  <text:number>3.</text:number>
                  <text:p text:style-name="al">De op basis van artikel 15 van een gemeente ontvangen betaling naar aanleiding van de door die gemeente ontvangen rijksbijdrage voor de Wsw-medewerkers wordt telkens afzonderlijk als baat beschouwd. </text:p>
                </text:list-item>
                <text:list-item text:style-override="id1-3-2-2-13-2-5">
                  <text:number>4.</text:number>
                  <text:p text:style-name="al">Betaling van de bijdrage als bedoeld in het eerste lid onder a zal bij wijze van voorschot plaatsvinden in maandelijkse termijnen, waarbij wordt uitgegaan van een maandelijkse betaling van 7,75%, met uitzondering van de maand mei wanneer 14,75% wordt betaald. Bij niet tijdige betaling is de wettelijke rente verschuldigd. Betaling van de bijdrage als bedoeld in het eerste lid onder b zal bij wijze van voorschot plaatsvinden in maandelijks gelijke termijnen.</text:p>
                </text:list-item>
                <text:list-item text:style-override="id1-3-2-2-13-2-6">
                  <text:number>5.</text:number>
                  <text:p text:style-name="al">Het bestuur draagt er zorg voor dat in de afspraken met de inlener(s) van de Wsw-medewerkers die in dienst zijn bij het Werkvoorzieningschap een eventueel tekort tussen de werkgeverslasten voor de Wsw-medewerkers die in dienst zijn bij het Werkvoorzieningschap en de Rijksbijdrage wordt afgedekt.</text:p>
                </text:list-item>
                <text:list-item text:style-override="id1-3-2-2-13-2-7">
                  <text:number>6.</text:number>
                  <text:p text:style-name="al">Andere tekorten dan bedoeld in het vorige lid komen ten laste van de gemeenten naar rato van het aantal Wsw-medewerkers waarvoor de desbetreffende gemeentebesturen verantwoordelijk zijn op basis van het woonplaatsbeginsel.</text:p>
                </text:list-item>
                <text:list-item text:style-override="id1-3-2-2-13-2-8">
                  <text:number>7.</text:number>
                  <text:p text:style-name="al">Op basis van de overeenkomstig artikel 16 vastgestelde jaarrekening zal de daadwerkelijk verschuldigde bijdrage als bedoeld in het eerste lid, onder b, per gemeente worden vastgesteld.</text:p>
                </text:list-item>
                <text:list-item text:style-override="id1-3-2-2-13-2-9">
                  <text:number>8.</text:number>
                  <text:p text:style-name="al">Verrekening van het verschil tussen het op grond van het eerste lid, onder b, door elke gemeente betaalde voorschot en de op grond van het zevende lid per gemeente daadwerkelijk verschuldigde bijdrage vindt plaats binnen vier weken na de mededeling aan de raden over de vaststelling van de jaarrekening door het bestuur.</text:p>
                </text:list-item>
              </text:list>
            </text:section>
            <text:p text:style-name="hoofdstuk_bottom"/>
          </text:section>
          <text:section text:name="hoofdstuk_id1-3-2-2-14" text:style-name="hoofdstuk">
            <text:p text:style-name="hoofdstuk_kop"><text:span text:style-name="label"/> <text:span text:style-name="nr"/> 
              <text:span text:style-name="nadrukcur">Archief</text:span>
            </text:p>
            <text:section text:name="artikel_id1-3-2-2-14-2" text:style-name="artikel">
              <text:p text:style-name="artikel_kop_titel"><text:span text:style-name="artikel_kop_label">Artikel</text:span> <text:span text:style-name="artikel_kop_nr">18</text:span> </text:p>
              <text:list text:style-name="id1-3-2-2-14-2-2">
                <text:list-item text:style-override="id1-3-2-2-14-2-2">
                  <text:number>1.</text:number>
                  <text:p text:style-name="al">Overeenkomstig door het bestuur, met inachtneming van de Archiefwet 1995, vast te stellen regels, die aan gedeputeerde staten worden medegedeeld, draagt het bestuur zorg voor de archiefbescheiden van het Werkvoorzieningschap.</text:p>
                </text:list-item>
                <text:list-item text:style-override="id1-3-2-2-14-2-3">
                  <text:number>2.</text:number>
                  <text:p text:style-name="al">Het bestuur is belast met de zorg voor en het toezicht op de bewaring en het beheer van de archiefbescheiden van het Werkvoorzieningschap overeenkomstig het eerste lid, met inachtneming van artikel 40, eerste lid van de Archiefwet 1995.</text:p>
                </text:list-item>
              </text:list>
            </text:section>
            <text:p text:style-name="hoofdstuk_bottom"/>
          </text:section>
          <text:section text:name="hoofdstuk_id1-3-2-2-15" text:style-name="hoofdstuk">
            <text:p text:style-name="hoofdstuk_kop"><text:span text:style-name="label"/> <text:span text:style-name="nr"/> 
              <text:span text:style-name="nadrukcur">Toetreding, uittreding</text:span>
            </text:p>
            <text:section text:name="artikel_id1-3-2-2-15-2" text:style-name="artikel">
              <text:p text:style-name="artikel_kop_titel"><text:span text:style-name="artikel_kop_label">Artikel</text:span> <text:span text:style-name="artikel_kop_nr">19</text:span> </text:p>
              <text:list text:style-name="id1-3-2-2-15-2-2">
                <text:list-item text:style-override="id1-3-2-2-15-2-2">
                  <text:number>1.</text:number>
                  <text:p text:style-name="al">Toetreding door andere gemeenten vindt plaats indien het bestuur daarin bewilligt en daarvoor van de raden van de reeds deelnemende gemeenten toestemming is verkregen.</text:p>
                </text:list-item>
                <text:list-item text:style-override="id1-3-2-2-15-2-3">
                  <text:number>2.</text:number>
                  <text:p text:style-name="al">Het college dat voornemens is uit te treden, maakt dit schriftelijk kenbaar aan het bestuur. Het bestuur zendt het voornemen onverwijld door aan de overige colleges.</text:p>
                </text:list-item>
                <text:list-item text:style-override="id1-3-2-2-15-2-4">
                  <text:number>3.</text:number>
                  <text:p text:style-name="al">Toetreding en uittreding geschiedt per 1 januari van enig jaar, waarbij in het geval van uitreding een opzegtermijn van tenminste één jaar in acht wordt genomen.</text:p>
                </text:list-item>
                <text:list-item text:style-override="id1-3-2-2-15-2-5">
                  <text:number>4.</text:number>
                  <text:p text:style-name="al">Het bestuur neemt een besluit waarin de financiële en andere gevolgen van de toetreding of de uittreding worden geregeld.</text:p>
                </text:list-item>
              </text:list>
            </text:section>
            <text:p text:style-name="hoofdstuk_bottom"/>
          </text:section>
          <text:section text:name="hoofdstuk_id1-3-2-2-16" text:style-name="hoofdstuk">
            <text:p text:style-name="hoofdstuk_kop"><text:span text:style-name="label"/> <text:span text:style-name="nr"/> 
              <text:span text:style-name="nadrukcur">Wijziging/opheffing</text:span>
            </text:p>
            <text:section text:name="artikel_id1-3-2-2-16-2" text:style-name="artikel">
              <text:p text:style-name="artikel_kop_titel"><text:span text:style-name="artikel_kop_label">Artikel</text:span> <text:span text:style-name="artikel_kop_nr">20</text:span> </text:p>
              <text:list text:style-name="id1-3-2-2-16-2-2">
                <text:list-item text:style-override="id1-3-2-2-16-2-2">
                  <text:number>1.</text:number>
                  <text:p text:style-name="al">De regeling kan worden gewijzigd bij eensluidende besluiten van de gemeentebesturen. </text:p>
                </text:list-item>
                <text:list-item text:style-override="id1-3-2-2-16-2-3">
                  <text:number>2.</text:number>
                  <text:p text:style-name="al">Voorstellen tot wijziging van de regeling kunnen uitgaan van het bestuur alsook van de gemeentebesturen.</text:p>
                </text:list-item>
                <text:list-item text:style-override="id1-3-2-2-16-2-4">
                  <text:number>3.</text:number>
                  <text:p text:style-name="al">Indien het voorstel uitgaat van het bestuur zendt het bestuur het voorstel aan de gemeentebesturen, die binnen drie maanden na ontvangst van dit voorstel een besluit nemen en dit terstond aan het bestuur meedelen. </text:p>
                </text:list-item>
                <text:list-item text:style-override="id1-3-2-2-16-2-5">
                  <text:number>4.</text:number>
                  <text:p text:style-name="al">Indien het voorstel uitgaat van een of meer gemeentebesturen zendt/zenden dit/deze gemeentebestuur/gemeentebesturen het voorstel aan het bestuur. Het bestuur doet het voorstel met zijn beschouwingen ter zake binnen twee maanden aan de besturen van alle gemeenten toekomen, waarna verder wordt gehandeld als hierboven omschreven.</text:p>
                </text:list-item>
                <text:list-item text:style-override="id1-3-2-2-16-2-6">
                  <text:number>5.</text:number>
                  <text:p text:style-name="al">Het bestuur stelt de gemeentebesturen in kennis van de aanvaarding, verwerping en de eventuele goedkeuring van de in dit artikel bedoelde voorstellen.</text:p>
                </text:list-item>
                <text:list-item text:style-override="id1-3-2-2-16-2-7">
                  <text:number>6.</text:number>
                  <text:p text:style-name="al">Na aanvaarding van het voorstel tot wijziging van de regel, zendt het bestuur van de gemeente Noordoostpolder het betreffende besluit aan gedeputeerde staten. </text:p>
                </text:list-item>
              </text:list>
            </text:section>
            <text:section text:name="artikel_id1-3-2-2-16-3" text:style-name="artikel">
              <text:p text:style-name="artikel_kop_titel"><text:span text:style-name="artikel_kop_label">Artikel</text:span> <text:span text:style-name="artikel_kop_nr">21</text:span> </text:p>
              <text:list text:style-name="id1-3-2-2-16-3-2">
                <text:list-item text:style-override="id1-3-2-2-16-3-2">
                  <text:number>1.</text:number>
                  <text:p text:style-name="al">De regeling kan worden opgeheven bij daartoe strekkende besluiten van de gemeentebesturen.</text:p>
                </text:list-item>
                <text:list-item text:style-override="id1-3-2-2-16-3-3">
                  <text:number>2.</text:number>
                  <text:p text:style-name="al">Het bestuur stelt, de gemeentebesturen gehoord, een liquidatieplan vast en regelt de vereffening van het vermogen en de andere gevolgen van de opheffing. Hierbij kan van de bepalingen van deze regeling worden afgeweken.</text:p>
                </text:list-item>
                <text:list-item text:style-override="id1-3-2-2-16-3-4">
                  <text:number>3.</text:number>
                  <text:p text:style-name="al">Het opheffingsbesluit wordt aan gedeputeerde staten toegezonden.</text:p>
                </text:list-item>
                <text:list-item text:style-override="id1-3-2-2-16-3-5">
                  <text:number>4.</text:number>
                  <text:p text:style-name="al">Het liquidatieplan wordt door het bestuur, de raden van de gemeenten gehoord, vastgesteld.</text:p>
                </text:list-item>
              </text:list>
            </text:section>
            <text:p text:style-name="hoofdstuk_bottom"/>
          </text:section>
          <text:section text:name="hoofdstuk_id1-3-2-2-17" text:style-name="hoofdstuk">
            <text:p text:style-name="hoofdstuk_kop"><text:span text:style-name="label"/> <text:span text:style-name="nr"/> 
              <text:span text:style-name="nadrukcur">Duur en inwerkingtreding</text:span>
            </text:p>
            <text:section text:name="artikel_id1-3-2-2-17-2" text:style-name="artikel">
              <text:p text:style-name="artikel_kop_titel"><text:span text:style-name="artikel_kop_label">Artikel</text:span> <text:span text:style-name="artikel_kop_nr">22</text:span> </text:p>
              <text:p text:style-name="al">Deze regeling is aangegaan voor onbepaalde tijd.</text:p>
            </text:section>
            <text:section text:name="artikel_id1-3-2-2-17-3" text:style-name="artikel">
              <text:p text:style-name="artikel_kop_titel"><text:span text:style-name="artikel_kop_label">Artikel</text:span> <text:span text:style-name="artikel_kop_nr">23</text:span> </text:p>
              <text:list text:style-name="id1-3-2-2-17-3-2">
                <text:list-item text:style-override="id1-3-2-2-17-3-2-1">
                  <text:number>1.</text:number>
                  <text:p text:style-name="al">Deze regeling treedt in werking op de eerste dag van de maand, volgend op de bekendmaking van deze regeling in de Staatscourant.</text:p>
                </text:list-item>
                <text:list-item text:style-override="id1-3-2-2-17-3-2-2">
                  <text:number>2.</text:number>
                  <text:p text:style-name="al">De in artikel 26 van de Wgr voorgeschreven toezending van de regeling aan gedeputeerde staten en bekendmaking van de regeling in de Staatscourant zal geschieden door de zorg van het gemeentebestuur van de gemeente Noordoostpolder.</text:p>
                </text:list-item>
              </text:list>
            </text:section>
            <text:section text:name="artikel_id1-3-2-2-17-4" text:style-name="artikel">
              <text:p text:style-name="artikel_kop_titel"><text:span text:style-name="artikel_kop_label">Artikel</text:span> <text:span text:style-name="artikel_kop_nr">24</text:span> </text:p>
              <text:p text:style-name="al">De regeling kan worden aangehaald als "Gemeenschappelijke Regeling Werkvoorzieningschap IJsselmeergroep 2020".</text:p>
            </text:section>
            <text:p text:style-name="hoofdstuk_bottom"/>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text:p>
            <text:p><text:span text:style-name="functie"/></text:p>
            <text:p><text:span text:style-name="functie">Het college van burgemeester en wethouders van de gemeente Lelystad van 09.07.2019</text:span></text:p>
          </text:section>
          <text:section text:name="ondertekening_id1-3-2-3-3">
            <text:p><text:span text:style-name="functie"/></text:p>
            <text:p><text:span text:style-name="functie"/></text:p>
            <text:p><text:span text:style-name="functie">De raad van de gemeente Lelystad van 10.09.2019.</text:span></text:p>
          </text:section>
          <text:section text:name="ondertekening_id1-3-2-3-4">
            <text:p><text:span text:style-name="functie"/></text:p>
            <text:p><text:span text:style-name="functie"/></text:p>
            <text:p><text:span text:style-name="functie">De gemeenteraad van de gemeente Noordoostpolder in zijn vergadering van 11 november 2019</text:span></text:p>
          </text:section>
          <text:section text:name="ondertekening_id1-3-2-3-5">
            <text:p><text:span text:style-name="functie"/></text:p>
            <text:p><text:span text:style-name="functie"/></text:p>
            <text:p><text:span text:style-name="functie">Het college van burgemeester en wethouders van de gemeente Noordoostpolder van </text:span></text:p>
            <text:p><text:span text:style-name="functie">18 februari 2020</text:span></text:p>
          </text:section>
          <text:section text:name="ondertekening_id1-3-2-3-6">
            <text:p><text:span text:style-name="functie"/></text:p>
            <text:p><text:span text:style-name="functie"/></text:p>
            <text:p><text:span text:style-name="functie">Het college van burgemeester en wethouders van de gemeente Urk van 1 oktober 2019</text:span></text:p>
          </text:section>
          <text:section text:name="ondertekening_id1-3-2-3-7">
            <text:p><text:span text:style-name="functie"/></text:p>
            <text:p><text:span text:style-name="functie"/></text:p>
            <text:p><text:span text:style-name="functie">De gemeenteraad van de gemeente Urk in zijn vergadering van 7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9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69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69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1/xml/MC-DRP-InstellingGR-Web-CB.xml</meta:user-defined>
    <meta:user-defined meta:name="OVERHEID.Gemeente/DC.creator">Noordoostpolder</meta:user-defined>
    <meta:user-defined meta:name="OVERHEID.Informatietype/DC.type">officiële publicatie</meta:user-defined>
    <meta:user-defined meta:name="OVERHEIDop.Staatscourant/DC.type">Instelling gemeenschappelijke regelingen</meta:user-defined>
    <meta:user-defined meta:name="OVERHEID.Gemeente/OVERHEID.authority">Noordoostpolder</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20-01-01</meta:user-defined>
    <meta:user-defined meta:name="DC.source">Wet sociale werkvoorziening]|[1.0:c:BWBR0008903&amp;g=2015-07-01</meta:user-defined>
    <meta:user-defined meta:name="DC.source">Gemeentewet]|[1.0:c:BWBR0005416&amp;g=2020-01-01</meta:user-defined>
    <meta:user-defined meta:name="DCTERMS.alternative">Gemeenschappelijke Regeling Werkvoorzieningschap IJsselmeergroep 2020</meta:user-defined>
    <dc:language>nl</dc:language>
    <meta:user-defined meta:name="OVERHEID.Gemeente/DC.spatial">Lelystad</meta:user-defined>
    <meta:user-defined meta:name="OVERHEID.Gemeente/DC.spatial">Noordoostpolder</meta:user-defined>
    <meta:user-defined meta:name="OVERHEID.Gemeente/DC.spatial">Urk</meta:user-defined>
    <meta:user-defined meta:name="DC.title">Instellingsbesluit van de colleges van burgemeester en wethouders van de gemeente Lelystad, Noordoostpolder en Urk houdende regels omtrent de gemeenschappelijke regeling Werkvoorzieningschap IJsselmeergroep (Gemeenschappelijke Regeling Werkvoorzieningschap IJsselmeergroep 2020)</meta:user-defined>
    <meta:user-defined meta:name="DCTERMS.W3CDTF/DCTERMS.available">2020-02-28</meta:user-defined>
    <meta:user-defined meta:name="DCTERMS.W3CDTF/OVERHEIDop.jaargang">2020</meta:user-defined>
    <meta:user-defined meta:name="OVERHEIDop.publicationIssue">12694</meta:user-defined>
    <meta:user-defined meta:name="OVERHEIDop.betreftRegeling">CVDR637735_1</meta:user-defined>
    <meta:user-defined meta:name="OVERHEIDop.StcrtID/DC.identifier">stcrt-2020-12694</meta:user-defined>
    <meta:user-defined meta:name="OVERHEIDop.versieInformatie"/>
  </office:meta>
</office:document-meta>
</file>