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ouwen woongebouw Kerkepad 1 in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woongebouw op het perceel Kerkepad 1 in IJsselmuiden</text:p>
            <text:p text:style-name="common-al">Het ontwerpbesluit omgevingsvergunning omvat de volgende activiteiten:</text:p>
            <text:p text:style-name="common-al">· het bouwen van een bouwwerk, art. 2.1, eerste lid, onder a van de Wabo;</text:p>
            <text:p text:style-name="common-al">· het gebruiken van gronden of bouwwerken in strijd met het bestemmingsplan, art. 2.1, eerste lid, onder c van de Wabo.</text:p>
            <text:p text:style-name="common-al">
            <text:span text:style-name="nadrukvet">Planbeschrijving</text:span>
          </text:p>
            <text:p text:style-name="common-al">Met dit plan wordt een nieuw woongebouw gerealiseerd ter vervanging van het bestaande gebouw op het perceel. Het nieuwe gebouw komt voor een klein gedeelte buiten het bouwvlak en is voorzien van twee bouwlagen. Hiervoor is afwijking nodig van de geldende planologische regeling, het bestemmingsplan ‘IJsselmuiden West’.</text:p>
            <text:p text:style-name="common-al">
            <text:span text:style-name="nadrukvet">Inzage</text:span>
          </text:p>
            <text:p text:style-name="common-al">De beschikking ligt met ingang van 4 maart 2020 tot en 15 april 2020 tijdens openingstijden ter inzage in het stadhuis. Ook kunt u het besluit inzien op www.kampen.nl/bekendmakingen en op www.ruimtelijkeplannen.nl. Het planidentificatienummer (ID) is NL.IMRO.0166.00991278-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9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9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49-2019</meta:user-defined>
    <meta:user-defined meta:name="OVERHEIDop.Vergunningen/DC.type">omgevingsvergunningen</meta:user-defined>
    <dc:language>nl</dc:language>
    <meta:user-defined meta:name="OVERHEID.EPSG28992/DC.spatial">192097.298 508531.55</meta:user-defined>
    <meta:user-defined meta:name="DC.title">Besluit omgevingsvergunning (uitgebreide procedure) bouwen woongebouw Kerkepad 1 in IJsselmuiden</meta:user-defined>
    <meta:user-defined meta:name="OVERHEID.PostcodeHuisnummer/OVERHEIDop.postcodeHuisnummer">8271AX 1</meta:user-defined>
    <meta:user-defined meta:name="OVERHEIDop.straatnaam">Kerkepad</meta:user-defined>
    <meta:user-defined meta:name="OVERHEIDop.woonplaats">IJsselmuiden</meta:user-defined>
    <meta:user-defined meta:name="DCTERMS.W3CDTF/DCTERMS.available">2020-03-03</meta:user-defined>
    <meta:user-defined meta:name="DCTERMS.W3CDTF/OVERHEIDop.jaargang">2020</meta:user-defined>
    <meta:user-defined meta:name="OVERHEIDop.publicationIssue">12693</meta:user-defined>
    <meta:user-defined meta:name="OVERHEIDop.StcrtID/DC.identifier">stcrt-2020-12693</meta:user-defined>
    <meta:user-defined meta:name="OVERHEIDop.versieInformatie"/>
  </office:meta>
</office:document-meta>
</file>