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 Conceptbeschikking ter inzage, het wijzigen van de milieuvergunning, Lorentzweg 15, 3208 LJ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conceptbeschikking ligt van 13-02-2020 tot en met 26-03-2020 ter inzage. Zienswijze is in deze periode mogelijk.</text:p>
            <text:p text:style-name="tussenkopcur">Waar</text:p>
            <text:p text:style-name="common-al">Lorentzweg 15, 3208 LJ Spijkenisse</text:p>
            <text:p text:style-name="tussenkopcur">Omschrijving</text:p>
            <text:p text:style-name="common-al">Het wijzigen van de milieuvergunning</text:p>
            <text:p text:style-name="tussenkopcur">Soort procedure</text:p>
            <text:p text:style-name="common-al">Uitgebreid</text:p>
            <text:p text:style-name="tussenkopcur">Dossiernummer</text:p>
            <text:p text:style-name="common-al">9999129754</text:p>
            <text:p text:style-name="tussenkopcur">Datum ontvangst</text:p>
            <text:p text:style-name="common-al">13 februari 2020</text:p>
            <text:p text:style-name="tussenkopcur">Periode ter inzage</text:p>
            <text:p text:style-name="common-al">13 februari 2020 tot en met 26 maart 2020</text:p>
            <text:p text:style-name="common-al"/>
            <text:p text:style-name="tussenkopcur">Inzage</text:p>
            <text:p text:style-name="tussenkopcur">U kunt de conceptbeschikking en overige van belang zijnde stukken tijdens kantooruren van 13 februari 2020 tot en met 26 maart 2020 op de volgende plaatsen inzien:</text:p>
            <text:p text:style-name="tussenkopcur">- de DCMR Milieudienst Rijnmond, Parallelweg 1 te Schiedam (maandag t/m vrijdag van 09.00 - 16.00 uur, buiten en na deze periode uitsluitend na telefonische afspraak: 010 - 246 80 00 of mailen naar info@dcmr.nl). 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5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65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65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9999129754</meta:user-defined>
    <meta:user-defined meta:name="DCTERMS.abstract">Het wijzigen van de milieuvergunning</meta:user-defined>
    <meta:user-defined meta:name="OVERHEIDop.Vergunningen/DC.type">omgevingsvergunningen</meta:user-defined>
    <dc:language>nl</dc:language>
    <meta:user-defined meta:name="OVERHEID.EPSG28992/DC.spatial">79605.3 429701.266</meta:user-defined>
    <meta:user-defined meta:name="DC.title">Gemeente Nissewaard – Conceptbeschikking ter inzage, het wijzigen van de milieuvergunning, Lorentzweg 15, 3208 LJ Spijkenisse</meta:user-defined>
    <meta:user-defined meta:name="OVERHEID.PostcodeHuisnummer/OVERHEIDop.postcodeHuisnummer">3208LJ 15</meta:user-defined>
    <meta:user-defined meta:name="OVERHEIDop.straatnaam">Lorentzweg</meta:user-defined>
    <meta:user-defined meta:name="OVERHEIDop.woonplaats">Spijkenisse</meta:user-defined>
    <meta:user-defined meta:name="DCTERMS.W3CDTF/DCTERMS.available">2020-02-28</meta:user-defined>
    <meta:user-defined meta:name="DCTERMS.W3CDTF/OVERHEIDop.jaargang">2020</meta:user-defined>
    <meta:user-defined meta:name="OVERHEIDop.publicationIssue">12650</meta:user-defined>
    <meta:user-defined meta:name="OVERHEIDop.StcrtID/DC.identifier">stcrt-2020-12650</meta:user-defined>
    <meta:user-defined meta:name="OVERHEIDop.versieInformatie"/>
  </office:meta>
</office:document-meta>
</file>