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Depot Klaphek (38F12) zaak 2020/0821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38F12 – Depot Klaphek</text:p>
      <text:p text:style-name="ifm_p_ifm">Locatie: Radiolaan 8 3412 KA Lopikerkapel (gemeente Lopik)</text:p>
      <text:p text:style-name="ifm_p_ifm">Activiteit: Inrichting of mijnbouwwerk oprichten of veranderen (Milieu)</text:p>
      <text:p text:style-name="ifm_p_ifm">Voor: plaatsen van drainage installaties voor tanks</text:p>
      <text:p text:style-name="ifm_p_ifm">Aanvraagdatum: 19 februari 2020</text:p>
      <text:p text:style-name="ifm_p_ifm">Zaaknummer: 2020/082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2608</text:span><text:tab/>4 maart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2608</text:span><text:tab/>4 maart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Depot Klaphek (38F12) zaak 2020/0821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3412KA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26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60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Depot Klaphek (38F12) zaak 2020/0821, Inspectie Leefomgeving en Transport</meta:user-defined>
    <meta:user-defined meta:name="DCTERMS.W3CDTF/DCTERMS.available">2020-03-04</meta:user-defined>
    <meta:user-defined meta:name="OVERHEIDop.Ruimtelijkplan/OVERHEIDop.bekendmakingBetreffendePlan"/>
  </office:meta>
</office:document-meta>
</file>