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ijzigen kenteken gehandicaptenparkeerplaats Streefkerkstraat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Datum:                          26 februari 2020</text:p>
            <text:p text:style-name="al">Zaaknummer:        SW20-00659</text:p>
            <text:p text:style-name="al"/>
            <text:p text:style-name="al">
            <text:span text:style-name="nadrukvet">Het college van burgemeester en wethouders van Amsterdam,</text:span>
          </text:p>
            <text:p text:style-name="al"/>
            <text:p text:style-name="al">
            <text:span text:style-name="nadrukvet">Gelet op:</text:span>
          </text:p>
            <text:p text:style-name="al"/>
            <text:p text:style-name="al">• de Wegenverkeerswet 1994 (Wvw 1994); </text:p>
            <text:p text:style-name="al">• het Reglement verkeersregels en verkeerstekens 1990 (RVV 1990);</text:p>
            <text:p text:style-name="al">• het Besluit administratieve bepalingen inzake het wegverkeer (BABW);</text:p>
            <text:p text:style-name="al">• de Algemene wet bestuursrecht (Awb);</text:p>
            <text:p text:style-name="al">• Verordening op lokaal bestuur Amsterdam;</text:p>
            <text:p text:style-name="al">•        Onder mandaat-besluiten van de stadsdelen.</text:p>
            <text:p text:style-name="al"/>
            <text:p text:style-name="al">
            <text:span text:style-name="nadrukvet">Overwegende dat:</text:span>
          </text:p>
            <text:p text:style-name="al"/>
            <text:p text:style-name="al"> Middels een verkeersbesluit voor de locatie Streefkerkstraat ter hoogte van 61, een gereserveerde  gehandicaptenparkeerplaats voor het kenteken PT-005-S toegewezen.</text:p>
            <text:p text:style-name="al"> op 19 februari 2020 een bewoner van Amsterdam Zuidoost een aanvraag heeft ingediend, voor de wijziging van zijn/haar kenteken ter behoeve van zijn/haar gehandicaptenparkeerplaats op kenteken.</text:p>
            <text:p text:style-name="al"/>
            <text:p text:style-name="al">
            <text:span text:style-name="nadrukvet">Voorts overwegende dat:</text:span>
          </text:p>
            <text:p text:style-name="al"/>
            <text:p text:style-name="al"> dit besluit op grond van artikel 2 lid 1 van de Wegenverkeerswet 1994 wenselijk en noodzakelijk wordt geacht:</text:p>
            <text:p text:style-name="al">o om de veiligheid op de diverse wegen te verzekeren</text:p>
            <text:p text:style-name="al">o ter bescherming van de weggebruikers en de passagiers</text:p>
            <text:p text:style-name="al">o om de vrijheid van het verkeer zoveel mogelijk te waarborgen</text:p>
            <text:p text:style-name="al">o ter voorkoming of beperking van door het verkeer veroorzaakte overlast, hinder of schade;</text:p>
            <text:p text:style-name="al"> overeenkomstig artikel 24 van het BABW is overlegd met de gemandateerde van de nationale politie, regionale eenheid Amsterdam, waarbij deze heeft verklaard verkeerstechnisch geen bezwaar te hebben tegen het nemen van dit verkeersbesluit;</text:p>
            <text:p text:style-name="al"> het betreffende weggedeelte gelegen is binnen de grenzen van Amsterdam Zuidoost.</text:p>
            <text:p text:style-name="al"/>
            <text:p text:style-name="al"/>
            <text:p text:style-name="al"/>
            <text:p text:style-name="al"/>
            <text:p text:style-name="al">
            <text:span text:style-name="nadrukvet">Publicatie</text:span>
          </text:p>
            <text:p text:style-name="al"/>
            <text:p text:style-name="al">Dit verkeersbesluit wordt in overeenstemming met artikel 26 van het Besluit Administratieve Bepalingen inzake het Wegverkeer, gepubliceerd in de Staatscourant.</text:p>
            <text:p text:style-name="al"/>
            <text:p text:style-name="al">Amsterdam, 26 februari 2020</text:p>
            <text:p text:style-name="al"/>
            <text:p text:style-name="al"/>
          </text:section>
        </text:section>
        <text:section text:name="regeling-tekst_id1-3-2-2" text:style-name="regeling-tekst">
          <text:section text:name="tekst_id1-3-2-2-1" text:style-name="tekst">
            <text:p text:style-name="common-al"/>
            <text:p text:style-name="common-al">
            <text:span text:style-name="nadrukvet">BESLUIT:</text:span>
          </text:p>
            <text:p text:style-name="common-al"/>
            <text:p text:style-name="common-al">I. Door het wijzigen van het onderbord met daarop het kenteken (oud) <text:span text:style-name="nadrukvet">PT-005-S</text:span> in (nieuw)                   <text:span text:style-name="nadrukvet">VBD-71-G</text:span> behorende bij het verkeersbord model E6 [Gehandicaptenparkeerplaats] van bijlage I van het Reglement Verkeersregels en Verkeerstekens 1990. Mede gelet op artikel 26 van het RVV 1990, in combinatie met het onderbord met daarop het gewijzigde kenteken van de aanvrager wordt een parkeergelegenheid voor het motor- of gehandicaptenvoertuig op kenteken toegewezen;</text:p>
            <text:p text:style-name="common-al"/>
            <text:p text:style-name="common-al">II. dat dit besluit in werking treedt zodra het nieuwe kenteken onder I. geplaatst is.</text:p>
            <text:p text:style-name="common-al"/>
            <text:p text:style-name="common-al">III.       Met het van kracht worden van dit verkeersbesluit eerder genomen verkeersbesluiten komen te   </text:p>
            <text:p text:style-name="common-al">vervallen indien die met dit verkeersbesluit in strijd zijn dan wel niet in overeenstemming zijn.</text:p>
            <text:p text:style-name="common-al"/>
            <text:p text:style-name="common-al">Plaatsaanduiding: <text:span text:style-name="nadrukvet">Streefkerk</text:span><text:span text:style-name="nadrukvet">straat</text:span> ter hoogte van nummer <text:span text:style-name="nadrukvet">61</text:span>. (parkeervaknummer 127597478450). </text:p>
            <text:p text:style-name="common-al"/>
            <text:p text:style-name="common-al">De gehandicaptenparkeerplaats wordt ingericht voor de duur van de gehandicaptenparkeerkaart, en eventuele verlenging van deze gehandicaptenparkeerkaart.</text:p>
            <text:p text:style-name="common-al"/>
            <text:p text:style-name="common-al">College van burgemeester en wethouders – Gemeente Amsterdam,</text:p>
            <text:p text:style-name="common-al">Namens deze,</text:p>
            <text:p text:style-name="common-al"/>
            <text:p text:style-name="common-al">Nina Gombert</text:p>
            <text:p text:style-name="last-al">Teammanager Expertisecentrum, Operationele Ondersteuning, Stadswerk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p text:style-name="bezwaarschrift_al"/>
          <text:p text:style-name="bezwaarschrift_al"/>
          <text:p text:style-name="bezwaarschrift_al">Bezwaar</text:p>
          <text:p text:style-name="bezwaarschrift_al"/>
          <text:p text:style-name="bezwaarschrift_al">Bent u het niet eens met dit besluit? Dan kunt u <text:span text:style-name="nadrukvet">binnen zes weken</text:span> na de bekendmaking van dit besluit bezwaar maken. </text:p>
          <text:p text:style-name="bezwaarschrift_al">Stuur uw bezwaarschrift naar: </text:p>
          <text:p text:style-name="bezwaarschrift_al"/>
          <text:p text:style-name="bezwaarschrift_al">Gemeente Amsterdam</text:p>
          <text:p text:style-name="bezwaarschrift_al">T.a.v. Juridisch Bureau</text:p>
          <text:p text:style-name="bezwaarschrift_al">Postbus 483</text:p>
          <text:p text:style-name="bezwaarschrift_al">1000 AL Amsterdam</text:p>
          <text:p text:style-name="bezwaarschrift_al"/>
          <text:p text:style-name="bezwaarschrift_al">Vermeld in uw bezwaarschrift altijd:</text:p>
          <text:p text:style-name="bezwaarschrift_al">uw naam, adres en telefoonnummer</text:p>
          <text:p text:style-name="bezwaarschrift_al">de datum waarop u het bezwaarschrift schrijft en uw handtekening</text:p>
          <text:p text:style-name="bezwaarschrift_al">het besluit waartegen u bezwaar maakt, met datum en referentienummer van het besluit</text:p>
          <text:p text:style-name="bezwaarschrift_al">waarom u bezwaar maakt.</text:p>
          <text:p text:style-name="bezwaarschrift_al"/>
          <text:p text:style-name="bezwaarschrift_al">Na ontvangst informeert de gemeente u over de manier waarop zij uw bezwaarschrift gaat behandelen.</text:p>
          <text:p text:style-name="bezwaarschrift_al"/>
          <text:p text:style-name="bezwaarschrift_al">Schorsende werking</text:p>
          <text:p text:style-name="bezwaarschrift_al">Het indienen van een bezwaarschrift heeft geen schorsende werking. Dat wil zeggen: het besluit waartegen u bezwaar maakt, blijft geldig totdat over uw bezwaar is beslist.  </text:p>
          <text:p text:style-name="bezwaarschrift_al"/>
          <text:p text:style-name="bezwaarschrift_al">Spoed? Voorlopige voorziening</text:p>
          <text:p text:style-name="bezwaarschrift_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bezwaarschrift_al"/>
          <text:p text:style-name="bezwaarschrift_al">de Voorzieningenrechter van de Rechtbank Amsterdam </text:p>
          <text:p text:style-name="bezwaarschrift_al">sector Bestuursrecht Algemeen</text:p>
          <text:p text:style-name="bezwaarschrift_al">Postbus 75850</text:p>
          <text:p text:style-name="bezwaarschrift_al">1070 AW AMSTERDAM </text:p>
          <text:p text:style-name="bezwaarschrift_al"/>
          <text:p text:style-name="bezwaarschrift_al">Dat kan ook via http://loket.rechtspraak.nl/bestuursrecht. Daarvoor hebt u een DigiD nodig. Op deze site vindt u ook meer informatie</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600</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600</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600</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erkeersbesluit wijzigen kenteken gehandicaptenparkeerplaats Streefkerkstraat Amsterdam. - Streefkerkstraat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op.verkeersbordcode">E6</meta:user-defined>
    <dc:language>nl</dc:language>
    <meta:user-defined meta:name="OVERHEID.EPSG28992/DC.spatial">127597 478543</meta:user-defined>
    <meta:user-defined meta:name="DC.title">Verkeersbesluit wijzigen kenteken gehandicaptenparkeerplaats Streefkerkstraat Amsterdam.</meta:user-defined>
    <meta:user-defined meta:name="OVERHEID.PostcodeHuisnummer/OVERHEIDop.postcodeHuisnummer">1107LN 61</meta:user-defined>
    <meta:user-defined meta:name="OVERHEIDop.straatnaam">Streefkerkstraat</meta:user-defined>
    <meta:user-defined meta:name="OVERHEIDop.woonplaats">Amsterdam</meta:user-defined>
    <meta:user-defined meta:name="DCTERMS.W3CDTF/DCTERMS.available">2020-02-28</meta:user-defined>
    <meta:user-defined meta:name="OVERHEIDop.StcrtID/DC.identifier">stcrt-2020-12600</meta:user-defined>
    <meta:user-defined meta:name="DCTERMS.W3CDTF/OVERHEIDop.jaargang">2020</meta:user-defined>
    <meta:user-defined meta:name="OVERHEIDop.publicationIssue">12600</meta:user-defined>
    <meta:user-defined meta:name="OVERHEIDop.versieInformatie"/>
  </office:meta>
</office:document-meta>
</file>