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0 december 2019, kenmerk 2019-2434639 / IT2012038, houdende de verlenging van het verlenen van toestemming voor het afleveren van een geneesmiddel zonder handelsvergunning in Nederland vanwege een tekort van Dopram 2 mg/ml, oplossing voor infusie (RVG 07309)</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vrijdag 6 juli 2018, kenmerk 2018-2141520 / IT2012038 (Stcrt. 2018, 39252) is, in verband met het door de houder van de handelsvergunning bij de inspectie gemelde geneesmiddelentekort van Dopram 2 mg/ml, oplossing voor infusie (RVG 07309),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EU lidstaat (inclusief het Verenigd Koninkrijk), en het af te leveren aan een arts ten behoeve van een tot zijn geneeskundige praktijk behorende patiënt.</text:p>
      <text:p text:style-name="ifm_p_mt.3.7mm_ifm">De toestemming is verleend tot en met 4 oktober 2018, bij besluit van 2 oktober 2018, kenmerk 2018-2179380/IT2012038 (Stcrt. 2018, 56343) verlengd tot en met 4 januari 2019, vervolgens bij besluit van 20 december 2018, kenmerk 2018-2218944/IT2012038 (Stcrt. 2018, 73777) verlengd tot en met 4 april 2019, daarna bij besluit van 2 april 2019, kenmerk 2019-2265166/IT2012038 (Stcrt. 2019, 19715) verlengd tot en met 4 juli 2019, bij besluit van 3 juli 2019, kenmerk 2019-2316062/IT2012038 (Stcrt. 2019, 38183) verlengd tot en met 4 oktober 2019 en uiteindelijk bij besluit van 30 september 2019, kenmerk 2019-2368323/IT2012038 (Stcrt. 2019, 54535) verlengd tot en met 4 januari 2020.</text:p>
      <text:p text:style-name="ifm_p_mt.3.7mm_ifm">Deze toestemming is verleend onder de volgende voorwaarden:</text:p>
      <text:p text:style-name="ifm_p_indent.-5mm_mleft.5mm_ifm">•<text:tab/>de toestemming geldt voor de geregistreerde indicaties (ter ondersteuning van de longventilatie en ter voorkoming van hypercapnie en acidose bij matige tot ernstige respiratoire insufficiëntie in combinatie met zuurstofbehandeling, in afwachting van meer doeltreffende maatregelen (beademing of intubatie, antibiotische therapie e.d.)) voor zover er geen geregistreerd adequaat medicamenteus alternatief in Nederland beschikbaar is;</text:p>
      <text:p text:style-name="ifm_p_indent.-5mm_mleft.5mm_ifm">•<text:tab/>verder is dit besluit tevens van toepassing op buiten de door het CBG geregistreerde indicaties (waaronder apneu bij premature baby’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opram 2 mg/ml, oplossing voor infusie (RVG 07309) weer voldoende voorradig zal zijn voor groothandelaren of apothekers teneinde in de behoeften van patiënten te kunnen voorzien. Mede op grond daarvan besluit ik dat de toestemming vooralsnog wordt verlengd tot en met uiterlijk zaterdag 4 april 2020. Dit besluit heeft daarom betrekking op de periode tot en met zaterdag 4 april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58</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58</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30 december 2019, kenmerk 2019-2434639 / IT2012038, houdende de verlenging van het verlenen van toestemming voor het afleveren van een geneesmiddel zonder handelsvergunning in Nederland vanwege een tekort van Dopram 2 mg/ml, oplossing voor infusie (RVG 0730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Markttoezicht</meta:user-defined>
    <meta:user-defined meta:name="DC.source">art. 40 Geneesmiddelenwet</meta:user-defined>
    <meta:user-defined meta:name="DC.title">Besluit van de Inspectie Gezondheidszorg en Jeugd van 30 december 2019, kenmerk 2019-2434639 / IT2012038, houdende de verlenging van het verlenen van toestemming voor het afleveren van een geneesmiddel zonder handelsvergunning in Nederland vanwege een tekort van Dopram 2 mg/ml, oplossing voor infusie (RVG 07309)</meta:user-defined>
    <meta:user-defined meta:name="DCTERMS.alternative"/>
    <meta:user-defined meta:name="DCTERMS.W3CDTF/OVERHEIDop.datumOndertekening">2019-12-30</meta:user-defined>
    <meta:user-defined meta:name="DCTERMS.W3CDTF/DCTERMS.available">2020-01-03</meta:user-defined>
    <meta:user-defined meta:name="OVERHEIDop.Ruimtelijkplan/OVERHEIDop.bekendmakingBetreffendePlan"/>
  </office:meta>
</office:document-meta>
</file>