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procedure aanleg zonnepark, Kapelkesstraat te Eij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de volgende ontwerpbeschikking ter inzage ligt voor het verlenen van een omgevingsvergunning voor: </text:p>
            <text:p text:style-name="common-al">het  bouwen van de stalen onderconstructie t.b.v. zonnepanelen (excl. de pv panelen) en het strijdig gebruik van de grond voor de aanleg van een zonnepark op de percelen kadastraal bekend EDN00-D-7740, 7741, 7742, 7743 en 7744, plaatselijk bekend <text:span text:style-name="nadrukvet">Kapelkesstraat te Eijsden.</text:span> De aanvraag betreft mede het verzoek tot afwijking bestemmingsplan <text:span text:style-name="nadrukondlijn">middels artikel 2.12 lid 1 onder a onder 3° </text:span>van de Wabo. Hiervoor dient de uitgebreide procedure te worden gevolgd.</text:p>
            <text:p text:style-name="common-al">De ontwerpbeschikking met bijbehorende stukken liggen  op grond van paragraaf 3.4 van de Wabo vanaf woensdag 4 maart 2020 t/m dinsdag 14 april 2020 ter inzage.</text:p>
            <text:p text:style-name="common-al">Tijdens de termijn van zes weken na publicatiedatum kunnen door belanghebbenden schriftelijk of mondeling zienswijzen worden ingediend. Een zienswijze kan niet worden ingediend langs elektronische weg (e-mail, sms, etc.), behalve per telefax 043 458 8400. Zienswijzen tegen de ontwerpvergunning kunnen worden gericht aan het college van burgemeester en wethouders. </text:p>
            <text:p text:style-name="common-al">Alle stukken liggen, ingaande de dag na publicatiedatum, in het gemeentehuis ter inzage. Voor inzage en nadere informatie <text:span text:style-name="nadrukondlijn">moet u een afspraak maken</text:span> via het KlantContactCentrum, telefoonnummer 043 458 8488.</text:p>
            <text:p text:style-name="common-al">Tevens is de ontwerpbeschikking en de bijbehorende stukken digitaal te raadplegen via <text:a xlink:href="http://www.ruimtelijkeplannen.nl/" xlink:type="simple"><text:span text:style-name="nadrukcur">www.ruimtelijkeplannen.nl</text:span></text:a><text:span text:style-name="nadrukcur"> met planid: NL.IMRO.1903.OMG10005EIJ-ON01.</text:span></text:p>
            <text:p text:style-name="common-al">
            <text:span text:style-name="nadrukvet">Eijsden-Margraten,  </text:span>
            <text:span text:style-name="nadrukvet">3 maart 2020</text:span>
          </text:p>
            <text:p text:style-name="common-al">Burgemeester en wethouders van Eijsden-Margraten</text:p>
            <text:p text:style-name="common-al">De secretaris, Mari-An Gerits</text:p>
            <text:p text:style-name="common-al">De burgemeester, Dieudonné Akke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7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7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7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Eijsden-Margra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19-000699</meta:user-defined>
    <meta:user-defined meta:name="DCTERMS.abstract">het bouwen van de stalen onderconstructie t.b.v. zonnepanelen (excl. de pv panelen) en het strijdig gebruik van de grond voor de aanleg van een zonnepark </meta:user-defined>
    <meta:user-defined meta:name="OVERHEIDop.Vergunningen/DC.type">omgevingsvergunningen</meta:user-defined>
    <dc:language>nl</dc:language>
    <meta:user-defined meta:name="OVERHEID.EPSG28992/DC.spatial">177650.9 309070.641</meta:user-defined>
    <meta:user-defined meta:name="DC.title">Ontwerpbeschikking omgevingsvergunning uitgebreide procedure aanleg zonnepark, Kapelkesstraat te Eijsden</meta:user-defined>
    <meta:user-defined meta:name="OVERHEID.PostcodeHuisnummer/OVERHEIDop.postcodeHuisnummer">6245AK 32</meta:user-defined>
    <meta:user-defined meta:name="OVERHEIDop.straatnaam">Kapelkesstraat</meta:user-defined>
    <meta:user-defined meta:name="OVERHEIDop.woonplaats">Eijsden</meta:user-defined>
    <meta:user-defined meta:name="DCTERMS.W3CDTF/DCTERMS.available">2020-03-03</meta:user-defined>
    <meta:user-defined meta:name="DCTERMS.W3CDTF/OVERHEIDop.jaargang">2020</meta:user-defined>
    <meta:user-defined meta:name="OVERHEIDop.publicationIssue">12570</meta:user-defined>
    <meta:user-defined meta:name="OVERHEIDop.StcrtID/DC.identifier">stcrt-2020-12570</meta:user-defined>
    <meta:user-defined meta:name="OVERHEIDop.versieInformatie"/>
  </office:meta>
</office:document-meta>
</file>