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m.e.r.-procedure voor de oprichting van een duurzame luchtvaartbrandstofinstallatie (DLB-installatie) - Delf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van DSL-01 B.V.  met betrekking tot de m.e.r.-procedure voor de oprichting van een duurzame luchtvaartbrandstofinstallatie (DLB-installatie) in Delfzijl.</text:span>
          </text:p>
            <text:p text:style-name="common-al">DSL-01 B.V. heeft op 20 februari 2020 bij Gedeputeerde Staten van de provincie Groningen een schriftelijke mededeling ingediend van het voornemen een installatie voor de productie van Duurzame LuchtvaartBrandstof (DLB) te realiseren. DSL-01 B.V. wil op grote schaal duurzame brandstof, als het alternatief voor fossiele kerosine, beschikbaar stellen. Hiervoor wordt een installatie opgericht op industrieterrein Oosterhorn in Delfzijl waar DLB geproduceerd gaat worden uit regionale afvalstromen zoals gebruikte frituurolien. Op grond van categorie 18.2 van bijlage C van het Besluit m.e.r. is dit voornemen m.e.r.-plichtig.  </text:p>
            <text:p text:style-name="common-al">
            <text:span text:style-name="nadrukvet">Procedure</text:span>
          </text:p>
            <text:p text:style-name="common-al">Met de mededeling is de wettelijke (uitgebreide) m.e.r.-procedure gestart. Het MER wordt opgesteld ten behoeve van de aan te vragen vergunning ingevolge de Wabo.</text:p>
            <text:p text:style-name="common-al">In de mededeling is een omschrijving gegeven van het voornemen met een globale aanduiding van de aard en de gevolgen voor het milieu. Voordat het MER kan worden opgesteld dient het bevoegd gezag advies te geven over de reikwijdte en het detailniveau van het MER. Ten behoeve van dit advies is het mogelijk zienswijzen in te dienen. </text:p>
            <text:p text:style-name="common-al">
            <text:span text:style-name="nadrukvet">Terinzagelegging</text:span>
          </text:p>
            <text:p text:style-name="common-al">De mededeling ligt tijdens kantooruren ter inzage van 2 maart tot en met 13 april 2020 </text:p>
            <text:p text:style-name="common-al">a. in het gemeentehuis van de gemeente Delfzijl</text:p>
            <text:p text:style-name="common-al">b. in het  Provinciehuis te Groningen. Hiervoor dient u zich te melden bij de balie, ingang Sint Jansstraat 4 in Groningen.</text:p>
            <text:p text:style-name="common-al">De mededeling is ook te vinden op de website van de provincie Groningen (www.provinciegroningen.nl).</text:p>
            <text:p text:style-name="common-al">
            <text:span text:style-name="nadrukvet">Inspraak</text:span>
          </text:p>
            <text:p text:style-name="common-al">Een ieder kan tot en met 13 april schriftelijk zienswijzen indienen met betrekking tot het vast te stellen advies voor de reikwijdte en het detailniveau voor het MER bij Gedeputeerde Staten van de provincie Groningen, p/a Afdeling Omgeving en Milieu, Postbus 610, 9700 AP te Groningen. Op verzoek kan dit ook mondeling. Daarvoor kunt u een afspraak te maken via onderstaand telefoonnummer. Wettelijke adviseurs kunnen ook tot en met 13 april 2020 hun advies voor de reikwijdte en het detailniveau indienen. We hebben er voor gekozen om ook aan de Commissie voor de m.e.r.  in deze fase van de m.e.r.-procedure advies te vragen. </text:p>
            <text:p text:style-name="common-al">
            <text:span text:style-name="nadrukvet">Inlichtingen</text:span>
          </text:p>
            <text:p text:style-name="last-al">Voor nadere informatie kunt u zich wenden tot mevr. W.H. Degenhart Drenth, m.e.r.-coördinator provincie Groningen, tel:  050-31647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5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5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5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Provincie/DC.creator">Groning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Onbekend</meta:user-defined>
    <dc:language>nl</dc:language>
    <meta:user-defined meta:name="OVERHEIDop.Staatscourant/DC.type">Overig</meta:user-defined>
    <meta:user-defined meta:name="OVERHEID.Provincie/DC.spatial">Groningen</meta:user-defined>
    <meta:user-defined meta:name="DC.title">Provincie Groningen - m.e.r.-procedure voor de oprichting van een duurzame luchtvaartbrandstofinstallatie (DLB-installatie) - Delfzijl</meta:user-defined>
    <meta:user-defined meta:name="DCTERMS.W3CDTF/DCTERMS.available">2020-02-28</meta:user-defined>
    <meta:user-defined meta:name="DCTERMS.W3CDTF/OVERHEIDop.jaargang">2020</meta:user-defined>
    <meta:user-defined meta:name="OVERHEIDop.publicationIssue">12557</meta:user-defined>
    <meta:user-defined meta:name="OVERHEIDop.StcrtID/DC.identifier">stcrt-2020-12557</meta:user-defined>
    <meta:user-defined meta:name="OVERHEIDop.versieInformatie"/>
  </office:meta>
</office:document-meta>
</file>