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Het Janu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het college van burgemeester en wethouders heeft ingestemd met het starten van de Pilot elektrisch deelvervoer (Samen Slim Rijden Boxtel);</text:p>
            <text:p text:style-name="considerans.al">dat het innovatieve karakter van het deelvervoer binnen het huidige duurzaamheidsbeleid van de gemeente Boxtel past;</text:p>
            <text:p text:style-name="considerans.al">dat de gemeente Boxtel vanuit duurzaamheidoogpunt dit initiatief steunt en elektrisch vervoer wil stimuleren;</text:p>
            <text:p text:style-name="considerans.al">dat ter uitvoering van bovengenoemd collegebesluit d.d. 10-12-2019 twee parkeerplaatsen voor elektrische worden aangewezen;</text:p>
            <text:p text:style-name="considerans.al">dat deze parkeerplaatsen, uitsluitend als parkeer- en oplaadvoorziening voor elektrische auto’s van het bedrijf ‘Onze Auto’ worden ingericht;</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Boxtel bevoegd is;</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en ‘opladen elektrische auto’s’ en ‘Onze Auto’ conform bijgaande situatietekeningnr. 2020-0028-00 twee parkeerplaatsen op het parkeerterrein Het Januspad voor elektrische auto’s van ‘Onze Auto’ aan te wijzen;</text:p>
            <text:p text:style-name="common-al">2. Dit besluit aan de Politie Oost Brabant, Team Meijerij Boxtel.</text:p>
            <text:p text:style-name="last-al">Vul hier de regelingtekst in]</text:p>
            <text:p text:style-name="tekst_bottom"/>
          </text:section>
        </text:section>
        <text:section text:name="regeling-sluiting_id1-3-2-3" text:style-name="regeling-sluiting">
          <text:section text:name="gegeven_id1-3-2-3-1" text:style-name="gegeven">
            <text:p text:style-name="dagtekening">
            <text:span text:style-name="plaats">Boxtel, 20 februari 2020</text:span>
            <text:span text:style-name="datum"/>
          </text:p>
          </text:section>
          <text:section text:name="ondertekening_id1-3-2-3-2">
            <text:p><text:span text:style-name="deze">Namens het college van burgemeester en wethouders van Boxtel,</text:span></text:p>
            <text:p><text:span text:style-name="ondertekening_naam">
            <text:span text:style-name="voornaam">Robert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tussenkopcur"/>
          <text:p text:style-name="bezwaarschrift_al">Bezwaar</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Inzage</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elektrische auto - Het Janu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1053.033 399784.372</meta:user-defined>
    <meta:user-defined meta:name="DC.title">Verkeersbesluit Parkeerplaatsen elektrische auto Het Januspad</meta:user-defined>
    <meta:user-defined meta:name="OVERHEIDop.straatnaam">Rechterstraat</meta:user-defined>
    <meta:user-defined meta:name="OVERHEIDop.woonplaats">Boxtel</meta:user-defined>
    <meta:user-defined meta:name="DCTERMS.W3CDTF/DCTERMS.available">2020-02-28</meta:user-defined>
    <meta:user-defined meta:name="OVERHEIDop.StcrtID/DC.identifier">stcrt-2020-12554</meta:user-defined>
    <meta:user-defined meta:name="OVERHEIDop.externeBijlage">Tekening Parkeerplaaatsen Het Januspad|exb-2020-9955</meta:user-defined>
    <meta:user-defined meta:name="DCTERMS.W3CDTF/OVERHEIDop.jaargang">2020</meta:user-defined>
    <meta:user-defined meta:name="OVERHEIDop.publicationIssue">12554</meta:user-defined>
    <meta:user-defined meta:name="OVERHEIDop.versieInformatie"/>
  </office:meta>
</office:document-meta>
</file>