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1-1-6-29">
      <text:list-level-style-bullet text:bullet-char="•" text:level="1">
        <style:list-level-properties text:min-label-width="10mm"/>
      </text:list-level-style-bullet>
    </text:list-style>
    <text:list-style style:name="id1-3-2-1-1-6-30">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 Verkeersverzamelbesluit Elektrische laadp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Stadskanaal;</text:p>
            <text:p text:style-name="al"/>
            <text:p text:style-name="al">gelet op het bepaalde in artikel 15, eerste lid en artikel 18, eerste lid, onder d, van de Wegenverkeerswet 1994, het Besluit administratieve bepalingen inzake het wegverkeer en het Reglement verkeersregels en verkeerstekens 1990; </text:p>
            <text:p text:style-name="al"/>
            <text:p text:style-name="al">overwegende, dat:</text:p>
            <text:list text:style-name="id1-3-2-1-1-6">
              <text:list-item text:style-override="id1-3-2-1-1-6-1">
                <text:number>•</text:number>
                <text:p text:style-name="al">het bezit en gebruik van elektrische voertuigen snel groeit en er hierdoor een toenemende behoefte is aan laadinfrastructuur in de openbare ruimte;</text:p>
              </text:list-item>
              <text:list-item text:style-override="id1-3-2-1-1-6-2">
                <text:number>•</text:number>
                <text:p text:style-name="al">elektrisch rijden bijdraagt aan een schonere lucht, minder geluidoverlast, minder energieverbruik en een grotere onafhankelijkheid van fossiele brandstoffen;</text:p>
              </text:list-item>
              <text:list-item text:style-override="id1-3-2-1-1-6-3">
                <text:number>•</text:number>
                <text:p text:style-name="al">elektrisch rijden hiermee bijdraagt aan gemeentelijke en provinciale doelstellingen op het gebied van energie, klimaat en duurzaamheid,</text:p>
              </text:list-item>
              <text:list-item text:style-override="id1-3-2-1-1-6-4">
                <text:number>•</text:number>
                <text:p text:style-name="al">steeds meer inwoners en bezoekers van de gemeente Stadskanaal beschikken over een elektrisch voertuig;</text:p>
              </text:list-item>
              <text:list-item text:style-override="id1-3-2-1-1-6-5">
                <text:number>•</text:number>
                <text:p text:style-name="al">onder elektrisch vervoer en elektrische voertuigen in het geval van dit besluit wordt verstaan een volledig elektrische of een plug-in hybride voertuig (vierwielig);</text:p>
              </text:list-item>
              <text:list-item text:style-override="id1-3-2-1-1-6-6">
                <text:number>•</text:number>
                <text:p text:style-name="al">elektrische voertuigen regelmatig moeten worden opgeladen;</text:p>
              </text:list-item>
              <text:list-item text:style-override="id1-3-2-1-1-6-7">
                <text:number>•</text:number>
                <text:p text:style-name="al">gebruikers zonder laadmogelijkheid op privéterrein, voor het (bij)laden van hun elektrische auto aangewezen zijn op een openbare laadvoorziening;</text:p>
              </text:list-item>
              <text:list-item text:style-override="id1-3-2-1-1-6-8">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1-1-6-9">
                <text:number>•</text:number>
                <text:p text:style-name="al">momenteel nog een zeer beperkt aantal openbare laadpalen in de gemeente beschikbaar zijn;</text:p>
              </text:list-item>
              <text:list-item text:style-override="id1-3-2-1-1-6-10">
                <text:number>•</text:number>
                <text:p text:style-name="al">onvoldoende beschikbaarheid van openbare laadmogelijkheden een belemmering vormt voor de snelle opmars van elektrisch vervoer in Nederland;</text:p>
              </text:list-item>
              <text:list-item text:style-override="id1-3-2-1-1-6-11">
                <text:number>•</text:number>
                <text:p text:style-name="al">de gemeente de beleidsregel openbare laadobjecten elektrische voertuigen heeft vastgesteld;</text:p>
              </text:list-item>
              <text:list-item text:style-override="id1-3-2-1-1-6-12">
                <text:number>•</text:number>
                <text:p text:style-name="al">de strategische kaart is opgesteld waarin 108 laadlocaties (zie de bijlage onder aan dit besluit) zijn aangewezen waar, op basis van een (geldige) aanvraag en/of behoefte een laadpaal kan worden geplaatst;</text:p>
              </text:list-item>
              <text:list-item text:style-override="id1-3-2-1-1-6-13">
                <text:number>•</text:number>
                <text:p text:style-name="al">de laadlocaties in de strategische kaart zijn bepaald aan de hand van toekomst prognose per wijk (tot en met 2025) en een analyse van de ruimtelijk geschiktheid, zoals bereikbaarheid van de parkeerplaatsen (bij voorkeur in een cluster van parkeervakken of een parkeerterrein), de parkeerdruk en de aansluitmogelijkheden op het laagspanningsnet;</text:p>
              </text:list-item>
              <text:list-item text:style-override="id1-3-2-1-1-6-14">
                <text:number>•</text:number>
                <text:p text:style-name="al">daarnaast tevens rekening is gehouden met het verkrijgen van een dekkend laadnetwerk binnen de bebouwde kom en een maximale loopafstand van 250 meter voor de (toekomstige) gebruiker;</text:p>
              </text:list-item>
              <text:list-item text:style-override="id1-3-2-1-1-6-15">
                <text:number>•</text:number>
                <text:p text:style-name="al">de gemeente met marktpartijen een overeenkomst is aangegaan voor het verlenen van openbare laaddiensten voor elektrisch autovervoer;</text:p>
              </text:list-item>
              <text:list-item text:style-override="id1-3-2-1-1-6-16">
                <text:number>•</text:number>
                <text:p text:style-name="al">de marktpartij op aanvraag van gebruikers van elektrische voertuigen laadpalen mag plaatsen op de locaties op de strategische kaart;</text:p>
              </text:list-item>
              <text:list-item text:style-override="id1-3-2-1-1-6-17">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1-1-6-18">
                <text:number>•</text:number>
                <text:p text:style-name="al">de gemeente de bevoegdheid heeft om parkeerplaatsen te reserveren voor uitsluitend het opladen van elektrische voertuigen door middel van een verkeersbesluit;</text:p>
              </text:list-item>
              <text:list-item text:style-override="id1-3-2-1-1-6-19">
                <text:number>•</text:number>
                <text:p text:style-name="al">de oplaadpaal gelijktijdig twee elektrische auto’s kan opladen;</text:p>
              </text:list-item>
              <text:list-item text:style-override="id1-3-2-1-1-6-20">
                <text:number>•</text:number>
                <text:p text:style-name="al">er daarvoor bij iedere paal van de strategische kaart twee parkeerplaatsen kunnen worden gereserveerd als parkeerplaats voor het uitsluitend bedoeld voor het opladen van elektrische voertuigen; </text:p>
              </text:list-item>
              <text:list-item text:style-override="id1-3-2-1-1-6-21">
                <text:number>•</text:number>
                <text:p text:style-name="al">door het tegelijk nemen van een verkeersbesluit voor alle locaties van de strategische kaart de doorlooptijd van het aanvraag- en realisatieproces van laadinfrastructuur korter wordt;</text:p>
              </text:list-item>
              <text:list-item text:style-override="id1-3-2-1-1-6-22">
                <text:number>•</text:number>
                <text:p text:style-name="al">de uitvoering van het verkeersbesluit geschiedt door het plaatsen van het bord E4 van bijlage 1 van het Reglement Verkeersregels en Verkeerstekens 1990 en onderbord “Parkeergelegenheid voor het opladen van elektrische voertuigen” (combinatiebord model E1003);</text:p>
              </text:list-item>
              <text:list-item text:style-override="id1-3-2-1-1-6-23">
                <text:number>•</text:number>
                <text:p text:style-name="al">het verzamelverkeersbesluit niet automatisch inhoudt dat alle daarin opgenomen parkeerplaatsen ook daadwerkelijk direct van een openbare laadpaal en verkeersbord worden voorzien, aangezien de uitvoering afhankelijk is van de aanvragen van derden;</text:p>
              </text:list-item>
              <text:list-item text:style-override="id1-3-2-1-1-6-24">
                <text:number>•</text:number>
                <text:p text:style-name="al">bij het daadwerkelijk starten van een laaddienst op één van de locaties, in eerste instantie slechts één parkeerplaats wordt ingericht als laadplaats uitsluitend bedoeld voor het opladen van elektrische voertuigen;</text:p>
              </text:list-item>
              <text:list-item text:style-override="id1-3-2-1-1-6-25">
                <text:number>•</text:number>
                <text:p text:style-name="al">de tweede parkeerplaats in eerste instantie door elke auto gebruikt mag worden;</text:p>
              </text:list-item>
              <text:list-item text:style-override="id1-3-2-1-1-6-26">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1-1-6-2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6-28">
                <text:number>•</text:number>
                <text:p text:style-name="al">de bovenvermelde maatregelen worden genomen op basis van artikel 2 van de WVW 1994; </text:p>
              </text:list-item>
              <text:list-item text:style-override="id1-3-2-1-1-6-29">
                <text:number>•</text:number>
                <text:p text:style-name="al">Op 9 juni 2015 een Green Deal 'Openbaar Toegankelijke Elektrische Laadinfrastructuur’ in werking is getreden die de verdere ontwikkeling van openbaar toegankelijke laadinfrastructuur beoogt te stimuleren;</text:p>
              </text:list-item>
              <text:list-item text:style-override="id1-3-2-1-1-6-30">
                <text:number>•</text:number>
                <text:p text:style-name="al">De Gemeente door ondertekening van een samenwerkingsovereenkomst deelneemt aan het doel van voldoende dekking van openbare laadinfrastructuur in de provincie; </text:p>
              </text:list-item>
              <text:list-item text:style-override="id1-3-2-1-1-6-31">
                <text:number>•</text:number>
                <text:p text:style-name="al">overeenkomstig artikel 24 van het BABW overleg met de politie heeft plaatsgevonden, waarin de politie heeft aangegeven zich te kunnen verenigen met het verzamelbesluit (zie bijlage ) tot het aanwijzen van de op de plankaart aangegeven parkeerplaatsen voor elektrisch laden op moment dat aanvraag binnenkomt;</text:p>
              </text:list-item>
              <text:list-item text:style-override="id1-3-2-1-1-6-32">
                <text:number>•</text:number>
                <text:p text:style-name="al">de hierna omschreven wegen zijn gelegen binnen de bebouwde kommen van de gemeente Stadskanaal waarvoor de gemeente Stadskanaal als wegbeheerder verantwoordelijkheid draagt en feitelijk openstaan voor het openbaar verkeer.</text:p>
              </text:list-item>
            </text:list>
            <text:p text:style-name="al"/>
            <text:p text:style-name="al"/>
            <text:p text:style-name="al">b e s l u i t e n :</text:p>
          </text:section>
        </text:section>
        <text:section text:name="regeling-tekst_id1-3-2-2" text:style-name="regeling-tekst">
          <text:section text:name="tekst_id1-3-2-2-1" text:style-name="tekst">
            <text:p text:style-name="common-al"/>
            <text:p text:style-name="common-al"/>
            <text:p text:style-name="common-al"/>
            <text:list text:style-name="id1-3-2-2-1-4">
              <text:list-item text:style-override="id1-3-2-2-1-4-1">
                <text:number>1.</text:number>
                <text:p text:style-name="al">Tot het aanwijzen van twee parkeerplaatsen uitsluitend bedoeld voor het opladen van elektrische voertuigen op de locaties zoals opgenomen in de bijlage 1 ‘lijst met mogelijke laadlocaties’ bij dit besluit en bijlage 2 ‘strategische kaart openbare laadinfrastructuur’ (zie https://arcg.is/041458) en daartoe de borden E4 van bijlage 1 van het Reglement Verkeersregels en Verkeerstekens 1990 te plaatsen met onderbord “Parkeergelegenheid voor het opladen van elektrische voertuigen” (combinatiebord E1003), maar wel onder de opschortende voorwaarden dat:</text:p>
                <text:list text:style-name="id1-3-2-2-1-4-1-3">
                  <text:list-item text:style-override="id1-3-2-2-1-4-1-3-1">
                    <text:number>•</text:number>
                    <text:p text:style-name="al">Het verkeersbesluit voor een locatie pas in werking treed als de marktpartij voor laaddiensten een verzoek bij de gemeente indient om op die locatie een laaddienst te starten;</text:p>
                  </text:list-item>
                  <text:list-item text:style-override="id1-3-2-2-1-4-1-3-2">
                    <text:number>•</text:number>
                    <text:p text:style-name="al">Het verkeersbesluit in eerste instantie geldt voor één van de twee aangewezenparkeerplaatsen op de betreffende laadlocatie en die parkeerplaats conform het besluit wordt ingericht;</text:p>
                  </text:list-item>
                  <text:list-item text:style-override="id1-3-2-2-1-4-1-3-3">
                    <text:number>•</text:number>
                    <text:p text:style-name="al">Bij voldoende gebruik van de laadvoorziening en op verzoek van de marktpartij het besluit ook voor de tweede parkeerplaats gaat gelden nadat deze conform het besluit is ingericht; </text:p>
                  </text:list-item>
                </text:list>
              </text:list-item>
              <text:list-item text:style-override="id1-3-2-2-1-4-2">
                <text:number>2.</text:number>
                <text:p text:style-name="al">Voor dit verkeersbesluit een maximale uitvoeringstermijn te hanteren tot en met 31 december 2023. Indien na het verstrijken van deze termijn nog geen uitvoering is gegeven aan een locatie door het plaatsen van het bord E4 van bijlage 1 van het Reglement Verkeersregels en Verkeerstekens 1990, met onderbord “Parkeergelegenheid voor het opladen elektrische voertuigen” vervalt het desbetreffende(deel)besluit voor deze locatie.</text:p>
              </text:list-item>
            </text:list>
            <text:p text:style-name="common-al">
            <text:span text:style-name="nadrukvet">Mededelingen</text:span>
          </text:p>
            <text:p text:style-name="common-al">Dit besluit treedt op grond van artikel 27 BABW in werking op de dag nadat een termijn van zes weken na de dag waarop het besluit is bekend gemaakt, is verstreken.</text:p>
            <text:p text:style-name="common-al"/>
            <text:p text:style-name="common-al">
            <text:span text:style-name="nadrukvet">Bezwaar- of beroepsclausule</text:span>
          </text:p>
            <text:p text:style-name="common-al">Belanghebbenden kunnen binnen zes weken na de dag van bekendmaking tegen dit verkeersbesluit bezwaar maken. Het verkeersbesluit ligt ter inzage bij de afdeling Ruimtelijke Ontwikkeling en Beheer van de gemeente Stadskanaal. Het bezwaarschrift dient te worden gezonden aan het college van burgemeester en wethouders van de gemeente Stadskanaal, ter attentie van de secretaris van de Commissie Rechtsbescherming, Postbus 140, 9500 AC Stadskanaal. Op de envelop en brief duidelijk "bezwaarschrift" vermelden.</text:p>
            <text:p text:style-name="common-al"/>
            <text:p text:style-name="common-al">Daarnaast kunnen zij, wanneer gelet op de betrokken belangen onverwijlde spoed dat vereist, bij de president van de rechtbank in Groningen een verzoek indienen om een voorlopige voorziening te treffen (waaronder schorsing). Voor het behandelen van een dergelijk verzoek wordt griffierecht geheven.</text:p>
            <text:p text:style-name="common-al"/>
            <text:p text:style-name="common-al"/>
            <text:p text:style-name="common-al"/>
            <text:p text:style-name="common-al">
            <text:span text:style-name="nadrukvet">Bijlage 1: lijst met mogelijke laadlocaties</text:span>
          </text:p>
            <text:p text:style-name="common-al">Nr. ter hoogte van:</text:p>
            <text:p text:style-name="common-al">1 Korenberg 2 9502 BR 2</text:p>
            <text:p text:style-name="common-al">2 Hemenweg 32 9501 XM 32</text:p>
            <text:p text:style-name="common-al">3 Dagwerkstraat 6 9502 PR 6</text:p>
            <text:p text:style-name="common-al">4 Drouwenerstraat 14 9503 AV 14 7</text:p>
            <text:p text:style-name="common-al">5 Navolaan 15 9501 VJ 15 36</text:p>
            <text:p text:style-name="common-al">6 Olde Hof 30 9591 CJ 30</text:p>
            <text:p text:style-name="common-al">7 Omloop 3 9502 RG 3</text:p>
            <text:p text:style-name="common-al">8 Omloop 42 9502 RJ 42</text:p>
            <text:p text:style-name="common-al">9 Wolverlei 1 9502 AJ 1</text:p>
            <text:p text:style-name="common-al">10 't Moorke 1 9502 AN 1</text:p>
            <text:p text:style-name="common-al">11 Musselweg 64 9584 AG 64</text:p>
            <text:p text:style-name="common-al">12 Voorstekamp 53 9502 RM 53</text:p>
            <text:p text:style-name="common-al">13 Blokwieke 134 9501 EZ 134</text:p>
            <text:p text:style-name="common-al">14 Tellingerweg 5 9591 VW 5</text:p>
            <text:p text:style-name="common-al">15 Grutto 2 9502 WK 2</text:p>
            <text:p text:style-name="common-al">16 Iepenlaan 14 9661 AS 14</text:p>
            <text:p text:style-name="common-al">17 Hoveniersweg 3 9502 BW 3</text:p>
            <text:p text:style-name="common-al">18 Veenhofsweg 20 9661 TE 20</text:p>
            <text:p text:style-name="common-al">19 Wagenspoor 17 9584 CA 17</text:p>
            <text:p text:style-name="common-al">20 Lijsterhof 1 9502 TR 1</text:p>
            <text:p text:style-name="common-al">21 Weigeliastraat 11 9581 MB 11</text:p>
            <text:p text:style-name="common-al">22 Eksterhof 2 9502 SJ 2</text:p>
            <text:p text:style-name="common-al">23 Deelmanstraat 1 9502 CV 1</text:p>
            <text:p text:style-name="common-al">24 Belgiëlaan 56 9501 TD 56</text:p>
            <text:p text:style-name="common-al">25 Floralaan 30 9581 TX 30</text:p>
            <text:p text:style-name="common-al">26 Lavendelstraat 10 9581 DR 10</text:p>
            <text:p text:style-name="common-al">27 Platanenhage 37 9501 ZZ 37</text:p>
            <text:p text:style-name="common-al">28 Korenstraat 6 9581 GT 6</text:p>
            <text:p text:style-name="common-al">29 Klimopstraat 13 9581 KH 13</text:p>
            <text:p text:style-name="common-al">30 Arendshorst 38 9502 HP 38</text:p>
            <text:p text:style-name="common-al">31 Frankrijklaan 26 9501 RP 26</text:p>
            <text:p text:style-name="common-al">32 Biesboschlaan 58 9501 PP 58</text:p>
            <text:p text:style-name="common-al">33 De Rail 57 9503 AX 57</text:p>
            <text:p text:style-name="common-al">34 Olmenhage 16 9501 TK 16</text:p>
            <text:p text:style-name="common-al">35 Goudenregenstraat 26 9581 KS 26</text:p>
            <text:p text:style-name="common-al">36 Havikshorst 50 9502 HB 50</text:p>
            <text:p text:style-name="common-al">37 Lijnackerslaan 56 9591 CA 56</text:p>
            <text:p text:style-name="common-al">38 J.F.H. Meijerstraat 39 9503 BL 39</text:p>
            <text:p text:style-name="common-al">39 Boslaan 16 9591 BJ 16</text:p>
            <text:p text:style-name="common-al">40 Schoolstraat 105 9581 GE 105</text:p>
            <text:p text:style-name="common-al">41 Gandhiplein 18 9501 DE 18</text:p>
            <text:p text:style-name="common-al">42 Berkenstraat 27 9501 HL 27</text:p>
            <text:p text:style-name="common-al">43 Duurswoldselaan 17 9501 SP 17</text:p>
            <text:p text:style-name="common-al">44 Drostenlaan 18 9502 CE 18</text:p>
            <text:p text:style-name="common-al">45 Esdoornstraat 30 9501 GH 30</text:p>
            <text:p text:style-name="common-al">46 Marklaan 58 9501 PC 58</text:p>
            <text:p text:style-name="common-al">47 Acaciahage 1 9501 WD 1</text:p>
            <text:p text:style-name="common-al">48 Iepenlaan 36 9501 HC 36</text:p>
            <text:p text:style-name="common-al">49 Ahornhage 2 9501 VE 2</text:p>
            <text:p text:style-name="common-al">50 Rozenstraat 19 A 9581 CN 19 A</text:p>
            <text:p text:style-name="common-al">51 Havenplein 25 9581 DM 25</text:p>
            <text:p text:style-name="common-al">52 Cederhage 43 9501 TV 43</text:p>
            <text:p text:style-name="common-al">53 Amerikalaan 2 9501 SX 2</text:p>
            <text:p text:style-name="common-al">54 Rozenstraat 5 A 9581 CN 5 A</text:p>
            <text:p text:style-name="common-al">55 Maarsdreef 400 9501 EG 400</text:p>
            <text:p text:style-name="common-al">56 Palmenhage 2 9501 TT 2</text:p>
            <text:p text:style-name="common-al">57 Ortolaanhof 17 9502 SN 17</text:p>
            <text:p text:style-name="common-al">58 Esdoornstraat 48 9501 GJ 48</text:p>
            <text:p text:style-name="common-al">59 Esdoornstraat 94 9501 GJ 94</text:p>
            <text:p text:style-name="common-al">60 Lyceumlaan 33 9503 BJ 33</text:p>
            <text:p text:style-name="common-al">61 Havenplein 140 9581 DL 140</text:p>
            <text:p text:style-name="common-al">62 Kempenlaan 58 9501 PJ 58</text:p>
            <text:p text:style-name="common-al">63 Steenbreekstraat 1 9502 AT 1</text:p>
            <text:p text:style-name="common-al">64 Roessinghlaan 20 9591 BM 20</text:p>
            <text:p text:style-name="common-al">65 Geraniumstraat 25 9581 BN 25</text:p>
            <text:p text:style-name="common-al">66 Eikenhage 21 9501 ZC 21</text:p>
            <text:p text:style-name="common-al">67 Boerhaavestraat 30 9501 HE 30</text:p>
            <text:p text:style-name="common-al">68 Overijsselselaan 106 9501 CJ 106</text:p>
            <text:p text:style-name="common-al">69 Veldhorst 7 T 9502 BT 7 T</text:p>
            <text:p text:style-name="common-al">70 Handelskade 43 9503 AB 43</text:p>
            <text:p text:style-name="common-al">71 Stationslaan 13 9503 CA 13</text:p>
            <text:p text:style-name="common-al">72 Belgiëlaan 132 9501 TE 132</text:p>
            <text:p text:style-name="common-al">73 Mesdaglaan 1 9581 LC 1</text:p>
            <text:p text:style-name="common-al">74 A-weg 28 9581 AL 28</text:p>
            <text:p text:style-name="common-al">75 Rembrandtlaan 6 9581 AJ 6</text:p>
            <text:p text:style-name="common-al">76 Geert Teisstraat 12 9501 GP 12</text:p>
            <text:p text:style-name="common-al">77 Achterstekamp 16 9502 BJ 16</text:p>
            <text:p text:style-name="common-al">78 Hollandselaan 45 9501 BA 45</text:p>
            <text:p text:style-name="common-al">79 Europalaan 152 9501 CX 152</text:p>
            <text:p text:style-name="common-al">80 Hoogveen 6 9501 XK 6</text:p>
            <text:p text:style-name="common-al">81 Hoveniersweg 1 9502 BW 1</text:p>
            <text:p text:style-name="common-al">82 Navolaan 11 9501 VJ 11</text:p>
            <text:p text:style-name="common-al">83 Sportparklaan 3 9502 CW 3</text:p>
            <text:p text:style-name="common-al">84 Julianastraat 29 9503 LA 29</text:p>
            <text:p text:style-name="common-al">85 Convenantstraat 76 G 76 G</text:p>
            <text:p text:style-name="common-al">86 Aviaweg 2 9585 PJ 2</text:p>
            <text:p text:style-name="common-al">87 Akkerweg 3 9581 GK 3</text:p>
            <text:p text:style-name="common-al">88 Marktstraat 74 T 74 T</text:p>
            <text:p text:style-name="common-al">89 Slenkweg 1 9584 BB 1</text:p>
            <text:p text:style-name="common-al">90 De Wilgen 1 9502 BX 1</text:p>
            <text:p text:style-name="common-al">91 Dopperpassage 15 9501 DD 15</text:p>
            <text:p text:style-name="common-al">92 Marktstraat 88 C 9581 AD 88 C</text:p>
            <text:p text:style-name="common-al">93 Navolaan 40 9501 VJ 40</text:p>
            <text:p text:style-name="common-al">94 A.H. van Swinderenstraat 18 9581 KA 18</text:p>
            <text:p text:style-name="common-al">95 Poststraat 13 9501 EP 13</text:p>
            <text:p text:style-name="common-al">96 Overijsselselaan 22 9501 CG 22</text:p>
            <text:p text:style-name="common-al">97 Irenelaan 2 H 9503 KB 2 H 105</text:p>
            <text:p text:style-name="common-al">98 Molenstraat 57 9584 AS 57</text:p>
            <text:p text:style-name="common-al">99 Dorpsstraat 34 H 9591 AT 34 H</text:p>
            <text:p text:style-name="common-al">100 Poststraat 37 9501 ES 37</text:p>
            <text:p text:style-name="common-al">101 Frieselaan 15 9501 BL 15</text:p>
            <text:p text:style-name="common-al">102 Lilienthalplein 8 A 9501 XP 8 A</text:p>
            <text:p text:style-name="common-al">103 Keiweg 1 T 9661 TV 1 T</text:p>
            <text:p text:style-name="common-al">104 Sportparklaan 5 9502 CW 5</text:p>
            <text:p text:style-name="common-al">105 Berkenstraat 2 B 9501 HN 2 B</text:p>
            <text:p text:style-name="common-al">106 Dorpsstraat 66 9591 AW 66</text:p>
            <text:p text:style-name="common-al">107 Geert Teisplein 2 A 9501 VL 2 A</text:p>
            <text:p text:style-name="last-al">108 Maarsdreef 1 K 9501 AM 1 K 156</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Stadskanaal, 18 februari 2020</text:span></text:p>
            <text:p><text:span text:style-name="functie"/></text:p>
            <text:p><text:span text:style-name="functie">Burgemeester en wethouders,</text:span></text:p>
            <text:p><text:span text:style-name="functie"/></text:p>
            <text:p><text:span text:style-name="functie">de heer G.J. van der Zanden</text:span></text:p>
            <text:p><text:span text:style-name="functie">secretaris</text:span></text:p>
            <text:p><text:span text:style-name="functie"/></text:p>
            <text:p><text:span text:style-name="functie">de heer H.J. Hamster</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3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3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3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adskanaal</meta:user-defined>
    <meta:user-defined meta:name="OVERHEID.Gemeente/DC.creator">Stadskanaal</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adskanaal - Verzamelverkeersbesluit laadpalen - kernen Mussel, Musselkanaal, Stadskanaal en Onstwed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56752/D/19/155526</meta:user-defined>
    <meta:user-defined meta:name="OVERHEIDop.verkeersbordcode">E4</meta:user-defined>
    <dc:language>nl</dc:language>
    <meta:user-defined meta:name="OVERHEID.EPSG28992/DC.spatial">260289.123 557006.147</meta:user-defined>
    <meta:user-defined meta:name="OVERHEID.EPSG28992/DC.spatial">261235.078 558231.856</meta:user-defined>
    <meta:user-defined meta:name="OVERHEID.EPSG28992/DC.spatial">259930.879 557087.464</meta:user-defined>
    <meta:user-defined meta:name="OVERHEID.EPSG28992/DC.spatial">260779.628 557553.523</meta:user-defined>
    <meta:user-defined meta:name="OVERHEID.EPSG28992/DC.spatial">259584.716 556886.461</meta:user-defined>
    <meta:user-defined meta:name="OVERHEID.EPSG28992/DC.spatial">260430.379 556608.732</meta:user-defined>
    <meta:user-defined meta:name="OVERHEID.EPSG28992/DC.spatial">265750.38 562036.385</meta:user-defined>
    <meta:user-defined meta:name="OVERHEID.EPSG28992/DC.spatial">261396.38 557898.899</meta:user-defined>
    <meta:user-defined meta:name="OVERHEID.EPSG28992/DC.spatial">261434.696 557884.175</meta:user-defined>
    <meta:user-defined meta:name="OVERHEID.EPSG28992/DC.spatial">260968.019 558053.485</meta:user-defined>
    <meta:user-defined meta:name="OVERHEID.EPSG28992/DC.spatial">260865.948 558042</meta:user-defined>
    <meta:user-defined meta:name="OVERHEID.EPSG28992/DC.spatial">266007.53 553783.208</meta:user-defined>
    <meta:user-defined meta:name="OVERHEID.EPSG28992/DC.spatial">261345.636 558079.429</meta:user-defined>
    <meta:user-defined meta:name="OVERHEID.EPSG28992/DC.spatial">260120.381 557272.801</meta:user-defined>
    <meta:user-defined meta:name="OVERHEID.EPSG28992/DC.spatial">265351.73 562495.42</meta:user-defined>
    <meta:user-defined meta:name="OVERHEID.EPSG28992/DC.spatial">261463.059 556853.052</meta:user-defined>
    <meta:user-defined meta:name="OVERHEID.EPSG28992/DC.spatial">262812.794 563902.971</meta:user-defined>
    <meta:user-defined meta:name="OVERHEID.EPSG28992/DC.spatial">261782.871 557810.641</meta:user-defined>
    <meta:user-defined meta:name="OVERHEID.EPSG28992/DC.spatial">262361.628 563445.132</meta:user-defined>
    <meta:user-defined meta:name="OVERHEID.EPSG28992/DC.spatial">261378.836 556533.822</meta:user-defined>
    <meta:user-defined meta:name="OVERHEID.EPSG28992/DC.spatial">264161.849 551333.972</meta:user-defined>
    <meta:user-defined meta:name="OVERHEID.EPSG28992/DC.spatial">261680.274 556474.911</meta:user-defined>
    <meta:user-defined meta:name="OVERHEID.EPSG28992/DC.spatial">260931.258 557806.469</meta:user-defined>
    <meta:user-defined meta:name="OVERHEID.EPSG28992/DC.spatial">260863.249 556902.68</meta:user-defined>
    <meta:user-defined meta:name="OVERHEID.EPSG28992/DC.spatial">264119.535 551070.927</meta:user-defined>
    <meta:user-defined meta:name="OVERHEID.EPSG28992/DC.spatial">264605.781 550513.388</meta:user-defined>
    <meta:user-defined meta:name="OVERHEID.EPSG28992/DC.spatial">261017.809 556207.313</meta:user-defined>
    <meta:user-defined meta:name="OVERHEID.EPSG28992/DC.spatial">261665.147 554500.944</meta:user-defined>
    <meta:user-defined meta:name="OVERHEID.EPSG28992/DC.spatial">264519.863 551242.977</meta:user-defined>
    <meta:user-defined meta:name="OVERHEID.EPSG28992/DC.spatial">261866.374 556600.507</meta:user-defined>
    <meta:user-defined meta:name="OVERHEID.EPSG28992/DC.spatial">260517.121 557461.61</meta:user-defined>
    <meta:user-defined meta:name="OVERHEID.EPSG28992/DC.spatial">260420.61 557589.536</meta:user-defined>
    <meta:user-defined meta:name="OVERHEID.EPSG28992/DC.spatial">259519.756 557081.996</meta:user-defined>
    <meta:user-defined meta:name="OVERHEID.EPSG28992/DC.spatial">260704.422 556458.355</meta:user-defined>
    <meta:user-defined meta:name="OVERHEID.EPSG28992/DC.spatial">264371.019 551167.213</meta:user-defined>
    <meta:user-defined meta:name="OVERHEID.EPSG28992/DC.spatial">261754.006 556782.996</meta:user-defined>
    <meta:user-defined meta:name="OVERHEID.EPSG28992/DC.spatial">265664.102 562200.748</meta:user-defined>
    <meta:user-defined meta:name="OVERHEID.EPSG28992/DC.spatial">260411.372 556199.837</meta:user-defined>
    <meta:user-defined meta:name="OVERHEID.EPSG28992/DC.spatial">265873.067 562064.952</meta:user-defined>
    <meta:user-defined meta:name="OVERHEID.EPSG28992/DC.spatial">262034.626 553690.783</meta:user-defined>
    <meta:user-defined meta:name="OVERHEID.EPSG28992/DC.spatial">260361.861 556772.511</meta:user-defined>
    <meta:user-defined meta:name="OVERHEID.EPSG28992/DC.spatial">259237.302 557843.153</meta:user-defined>
    <meta:user-defined meta:name="OVERHEID.EPSG28992/DC.spatial">260940.115 556748.16</meta:user-defined>
    <meta:user-defined meta:name="OVERHEID.EPSG28992/DC.spatial">260973.677 557639.21</meta:user-defined>
    <meta:user-defined meta:name="OVERHEID.EPSG28992/DC.spatial">258329.063 558772.896</meta:user-defined>
    <meta:user-defined meta:name="OVERHEID.EPSG28992/DC.spatial">264516.759 551050.397</meta:user-defined>
    <meta:user-defined meta:name="OVERHEID.EPSG28992/DC.spatial">259358.87 557515.37</meta:user-defined>
    <meta:user-defined meta:name="OVERHEID.EPSG28992/DC.spatial">260576.901 556862.385</meta:user-defined>
    <meta:user-defined meta:name="OVERHEID.EPSG28992/DC.spatial">260222.473 556339.737</meta:user-defined>
    <meta:user-defined meta:name="OVERHEID.EPSG28992/DC.spatial">266143.356 553259.731</meta:user-defined>
    <meta:user-defined meta:name="OVERHEID.EPSG28992/DC.spatial">266045.785 562173.197</meta:user-defined>
    <meta:user-defined meta:name="OVERHEID.EPSG28992/DC.spatial">259709.632 557189.094</meta:user-defined>
    <meta:user-defined meta:name="OVERHEID.EPSG28992/DC.spatial">260014.575 557011.867</meta:user-defined>
    <meta:user-defined meta:name="OVERHEID.EPSG28992/DC.spatial">263872.328 564130.459</meta:user-defined>
    <meta:user-defined meta:name="OVERHEID.EPSG28992/DC.spatial">261105.646 557137.985</meta:user-defined>
    <meta:user-defined meta:name="OVERHEID.EPSG28992/DC.spatial">259184.412 558008.199</meta:user-defined>
    <meta:user-defined meta:name="OVERHEID.EPSG28992/DC.spatial">266091.044 562181</meta:user-defined>
    <meta:user-defined meta:name="OVERHEID.EPSG28992/DC.spatial">260127.329 557032.413</meta:user-defined>
    <meta:user-defined meta:name="OVERHEID.EPSG28992/DC.spatial">259889 557356.262</meta:user-defined>
    <meta:user-defined meta:name="DC.title">Gemeente Stadskanaal – Verkeersverzamelbesluit Elektrische laadpalen.</meta:user-defined>
    <meta:user-defined meta:name="OVERHEID.PostcodeHuisnummer/OVERHEIDop.postcodeHuisnummer">9501SZ 1</meta:user-defined>
    <meta:user-defined meta:name="OVERHEID.PostcodeHuisnummer/OVERHEIDop.postcodeHuisnummer">9502BR 10</meta:user-defined>
    <meta:user-defined meta:name="OVERHEID.PostcodeHuisnummer/OVERHEIDop.postcodeHuisnummer">9501XM 82</meta:user-defined>
    <meta:user-defined meta:name="OVERHEID.PostcodeHuisnummer/OVERHEIDop.postcodeHuisnummer">9502PR 8</meta:user-defined>
    <meta:user-defined meta:name="OVERHEID.PostcodeHuisnummer/OVERHEIDop.postcodeHuisnummer">9503AV 15</meta:user-defined>
    <meta:user-defined meta:name="OVERHEID.PostcodeHuisnummer/OVERHEIDop.postcodeHuisnummer">9501VJ 17</meta:user-defined>
    <meta:user-defined meta:name="OVERHEID.PostcodeHuisnummer/OVERHEIDop.postcodeHuisnummer">9591CJ 24</meta:user-defined>
    <meta:user-defined meta:name="OVERHEID.PostcodeHuisnummer/OVERHEIDop.postcodeHuisnummer">9502RG 29</meta:user-defined>
    <meta:user-defined meta:name="OVERHEID.PostcodeHuisnummer/OVERHEIDop.postcodeHuisnummer">9502RJ 28</meta:user-defined>
    <meta:user-defined meta:name="OVERHEID.PostcodeHuisnummer/OVERHEIDop.postcodeHuisnummer">9502AJ 15</meta:user-defined>
    <meta:user-defined meta:name="OVERHEID.PostcodeHuisnummer/OVERHEIDop.postcodeHuisnummer">9502AN 4</meta:user-defined>
    <meta:user-defined meta:name="OVERHEID.PostcodeHuisnummer/OVERHEIDop.postcodeHuisnummer">9584AB 75</meta:user-defined>
    <meta:user-defined meta:name="OVERHEID.PostcodeHuisnummer/OVERHEIDop.postcodeHuisnummer">9501EZ 96</meta:user-defined>
    <meta:user-defined meta:name="OVERHEID.PostcodeHuisnummer/OVERHEIDop.postcodeHuisnummer">9591VW 7</meta:user-defined>
    <meta:user-defined meta:name="OVERHEID.PostcodeHuisnummer/OVERHEIDop.postcodeHuisnummer">9502WK 6</meta:user-defined>
    <meta:user-defined meta:name="OVERHEID.PostcodeHuisnummer/OVERHEIDop.postcodeHuisnummer">9661AS 12</meta:user-defined>
    <meta:user-defined meta:name="OVERHEID.PostcodeHuisnummer/OVERHEIDop.postcodeHuisnummer">9502BW 1</meta:user-defined>
    <meta:user-defined meta:name="OVERHEID.PostcodeHuisnummer/OVERHEIDop.postcodeHuisnummer">9661TE 46</meta:user-defined>
    <meta:user-defined meta:name="OVERHEID.PostcodeHuisnummer/OVERHEIDop.postcodeHuisnummer">9502TR 20</meta:user-defined>
    <meta:user-defined meta:name="OVERHEID.PostcodeHuisnummer/OVERHEIDop.postcodeHuisnummer">9581MB 8</meta:user-defined>
    <meta:user-defined meta:name="OVERHEID.PostcodeHuisnummer/OVERHEIDop.postcodeHuisnummer">9502SJ 21</meta:user-defined>
    <meta:user-defined meta:name="OVERHEID.PostcodeHuisnummer/OVERHEIDop.postcodeHuisnummer">9502RA 6</meta:user-defined>
    <meta:user-defined meta:name="OVERHEID.PostcodeHuisnummer/OVERHEIDop.postcodeHuisnummer">9501TD 68</meta:user-defined>
    <meta:user-defined meta:name="OVERHEID.PostcodeHuisnummer/OVERHEIDop.postcodeHuisnummer">9581TZ 51</meta:user-defined>
    <meta:user-defined meta:name="OVERHEID.PostcodeHuisnummer/OVERHEIDop.postcodeHuisnummer">9581DR 6</meta:user-defined>
    <meta:user-defined meta:name="OVERHEID.PostcodeHuisnummer/OVERHEIDop.postcodeHuisnummer">9501ZZ 23</meta:user-defined>
    <meta:user-defined meta:name="OVERHEID.PostcodeHuisnummer/OVERHEIDop.postcodeHuisnummer">9581GT 22</meta:user-defined>
    <meta:user-defined meta:name="OVERHEID.PostcodeHuisnummer/OVERHEIDop.postcodeHuisnummer">9581KH 7</meta:user-defined>
    <meta:user-defined meta:name="OVERHEID.PostcodeHuisnummer/OVERHEIDop.postcodeHuisnummer">9502HP 52</meta:user-defined>
    <meta:user-defined meta:name="OVERHEID.PostcodeHuisnummer/OVERHEIDop.postcodeHuisnummer">9501PP 54</meta:user-defined>
    <meta:user-defined meta:name="OVERHEID.PostcodeHuisnummer/OVERHEIDop.postcodeHuisnummer">9503AX 61</meta:user-defined>
    <meta:user-defined meta:name="OVERHEID.PostcodeHuisnummer/OVERHEIDop.postcodeHuisnummer">9501TK 1</meta:user-defined>
    <meta:user-defined meta:name="OVERHEID.PostcodeHuisnummer/OVERHEIDop.postcodeHuisnummer">9581KS 30</meta:user-defined>
    <meta:user-defined meta:name="OVERHEID.PostcodeHuisnummer/OVERHEIDop.postcodeHuisnummer">9502HB 36</meta:user-defined>
    <meta:user-defined meta:name="OVERHEID.PostcodeHuisnummer/OVERHEIDop.postcodeHuisnummer">9591CA 30</meta:user-defined>
    <meta:user-defined meta:name="OVERHEID.PostcodeHuisnummer/OVERHEIDop.postcodeHuisnummer">9503BL 11</meta:user-defined>
    <meta:user-defined meta:name="OVERHEID.PostcodeHuisnummer/OVERHEIDop.postcodeHuisnummer">9591BJ 10</meta:user-defined>
    <meta:user-defined meta:name="OVERHEID.PostcodeHuisnummer/OVERHEIDop.postcodeHuisnummer">9581GE 110</meta:user-defined>
    <meta:user-defined meta:name="OVERHEID.PostcodeHuisnummer/OVERHEIDop.postcodeHuisnummer">9501DE 28</meta:user-defined>
    <meta:user-defined meta:name="OVERHEID.PostcodeHuisnummer/OVERHEIDop.postcodeHuisnummer">9501HL 19</meta:user-defined>
    <meta:user-defined meta:name="OVERHEID.PostcodeHuisnummer/OVERHEIDop.postcodeHuisnummer">9501SP 9</meta:user-defined>
    <meta:user-defined meta:name="OVERHEID.PostcodeHuisnummer/OVERHEIDop.postcodeHuisnummer">9502CE 10</meta:user-defined>
    <meta:user-defined meta:name="OVERHEID.PostcodeHuisnummer/OVERHEIDop.postcodeHuisnummer">9501GH 26</meta:user-defined>
    <meta:user-defined meta:name="OVERHEID.PostcodeHuisnummer/OVERHEIDop.postcodeHuisnummer">9581KA 11</meta:user-defined>
    <meta:user-defined meta:name="OVERHEID.PostcodeHuisnummer/OVERHEIDop.postcodeHuisnummer">9501EP 15</meta:user-defined>
    <meta:user-defined meta:name="OVERHEID.PostcodeHuisnummer/OVERHEIDop.postcodeHuisnummer">9501CG 10</meta:user-defined>
    <meta:user-defined meta:name="OVERHEID.PostcodeHuisnummer/OVERHEIDop.postcodeHuisnummer">9503KB 2</meta:user-defined>
    <meta:user-defined meta:name="OVERHEID.PostcodeHuisnummer/OVERHEIDop.postcodeHuisnummer">9584AS 65</meta:user-defined>
    <meta:user-defined meta:name="OVERHEID.PostcodeHuisnummer/OVERHEIDop.postcodeHuisnummer">9591AT 20</meta:user-defined>
    <meta:user-defined meta:name="OVERHEID.PostcodeHuisnummer/OVERHEIDop.postcodeHuisnummer">9501ES 38</meta:user-defined>
    <meta:user-defined meta:name="OVERHEID.PostcodeHuisnummer/OVERHEIDop.postcodeHuisnummer">9501XP 23</meta:user-defined>
    <meta:user-defined meta:name="OVERHEID.PostcodeHuisnummer/OVERHEIDop.postcodeHuisnummer">9661TR 2</meta:user-defined>
    <meta:user-defined meta:name="OVERHEID.PostcodeHuisnummer/OVERHEIDop.postcodeHuisnummer">9502CW 5</meta:user-defined>
    <meta:user-defined meta:name="OVERHEID.PostcodeHuisnummer/OVERHEIDop.postcodeHuisnummer">9501HN 2</meta:user-defined>
    <meta:user-defined meta:name="OVERHEID.PostcodeHuisnummer/OVERHEIDop.postcodeHuisnummer">9591AP 5</meta:user-defined>
    <meta:user-defined meta:name="OVERHEID.PostcodeHuisnummer/OVERHEIDop.postcodeHuisnummer">9501VL 2</meta:user-defined>
    <meta:user-defined meta:name="OVERHEID.PostcodeHuisnummer/OVERHEIDop.postcodeHuisnummer">9501AM 1</meta:user-defined>
    <meta:user-defined meta:name="OVERHEIDop.straatnaam">Raadhuisplein</meta:user-defined>
    <meta:user-defined meta:name="OVERHEIDop.straatnaam">Korenberg</meta:user-defined>
    <meta:user-defined meta:name="OVERHEIDop.straatnaam">Hemenweg</meta:user-defined>
    <meta:user-defined meta:name="OVERHEIDop.straatnaam">Dagwerkstraat</meta:user-defined>
    <meta:user-defined meta:name="OVERHEIDop.straatnaam">Drouwenerstraat</meta:user-defined>
    <meta:user-defined meta:name="OVERHEIDop.straatnaam">Navolaan</meta:user-defined>
    <meta:user-defined meta:name="OVERHEIDop.straatnaam">Olde Hof</meta:user-defined>
    <meta:user-defined meta:name="OVERHEIDop.straatnaam">Omloop</meta:user-defined>
    <meta:user-defined meta:name="OVERHEIDop.straatnaam">Omloop</meta:user-defined>
    <meta:user-defined meta:name="OVERHEIDop.straatnaam">Wolverlei</meta:user-defined>
    <meta:user-defined meta:name="OVERHEIDop.straatnaam">'t Moorke</meta:user-defined>
    <meta:user-defined meta:name="OVERHEIDop.straatnaam">Musselweg</meta:user-defined>
    <meta:user-defined meta:name="OVERHEIDop.straatnaam">Voorstekamp</meta:user-defined>
    <meta:user-defined meta:name="OVERHEIDop.straatnaam">Blokwieke</meta:user-defined>
    <meta:user-defined meta:name="OVERHEIDop.straatnaam">Tellingerweg</meta:user-defined>
    <meta:user-defined meta:name="OVERHEIDop.straatnaam">Grutto</meta:user-defined>
    <meta:user-defined meta:name="OVERHEIDop.straatnaam">Iepenlaan</meta:user-defined>
    <meta:user-defined meta:name="OVERHEIDop.straatnaam">Hoveniersweg</meta:user-defined>
    <meta:user-defined meta:name="OVERHEIDop.straatnaam">Veenhofsweg</meta:user-defined>
    <meta:user-defined meta:name="OVERHEIDop.straatnaam">Lijsterhof</meta:user-defined>
    <meta:user-defined meta:name="OVERHEIDop.straatnaam">Weigeliastraat</meta:user-defined>
    <meta:user-defined meta:name="OVERHEIDop.straatnaam">Eksterhof</meta:user-defined>
    <meta:user-defined meta:name="OVERHEIDop.straatnaam">Velingspad</meta:user-defined>
    <meta:user-defined meta:name="OVERHEIDop.straatnaam">Belgi??laan</meta:user-defined>
    <meta:user-defined meta:name="OVERHEIDop.straatnaam">Floralaan</meta:user-defined>
    <meta:user-defined meta:name="OVERHEIDop.straatnaam">Lavendelstraat</meta:user-defined>
    <meta:user-defined meta:name="OVERHEIDop.straatnaam">Platanenhage</meta:user-defined>
    <meta:user-defined meta:name="OVERHEIDop.straatnaam">Korenstraat</meta:user-defined>
    <meta:user-defined meta:name="OVERHEIDop.straatnaam">Klimopstraat</meta:user-defined>
    <meta:user-defined meta:name="OVERHEIDop.straatnaam">Arendshorst</meta:user-defined>
    <meta:user-defined meta:name="OVERHEIDop.straatnaam">Frankrijklaan</meta:user-defined>
    <meta:user-defined meta:name="OVERHEIDop.straatnaam">Biesboschlaan</meta:user-defined>
    <meta:user-defined meta:name="OVERHEIDop.straatnaam">De Rail</meta:user-defined>
    <meta:user-defined meta:name="OVERHEIDop.straatnaam">Olmenhage</meta:user-defined>
    <meta:user-defined meta:name="OVERHEIDop.straatnaam">Goudenregenstraat</meta:user-defined>
    <meta:user-defined meta:name="OVERHEIDop.straatnaam">Havikshorst</meta:user-defined>
    <meta:user-defined meta:name="OVERHEIDop.straatnaam">Lijnackerslaan</meta:user-defined>
    <meta:user-defined meta:name="OVERHEIDop.straatnaam">J.F.H. Meijerstraat</meta:user-defined>
    <meta:user-defined meta:name="OVERHEIDop.straatnaam">Boslaan</meta:user-defined>
    <meta:user-defined meta:name="OVERHEIDop.straatnaam">Schoolstraat</meta:user-defined>
    <meta:user-defined meta:name="OVERHEIDop.straatnaam">Gandhiplein</meta:user-defined>
    <meta:user-defined meta:name="OVERHEIDop.straatnaam">Berkenstraat</meta:user-defined>
    <meta:user-defined meta:name="OVERHEIDop.straatnaam">Duurswoldselaan</meta:user-defined>
    <meta:user-defined meta:name="OVERHEIDop.straatnaam">Drostenlaan</meta:user-defined>
    <meta:user-defined meta:name="OVERHEIDop.straatnaam">Esdoornstraat</meta:user-defined>
    <meta:user-defined meta:name="OVERHEIDop.straatnaam">A.H. van Swinderenstraat</meta:user-defined>
    <meta:user-defined meta:name="OVERHEIDop.straatnaam">Poststraat</meta:user-defined>
    <meta:user-defined meta:name="OVERHEIDop.straatnaam">Overijsselselaan</meta:user-defined>
    <meta:user-defined meta:name="OVERHEIDop.straatnaam">Irenelaan</meta:user-defined>
    <meta:user-defined meta:name="OVERHEIDop.straatnaam">Molenstraat</meta:user-defined>
    <meta:user-defined meta:name="OVERHEIDop.straatnaam">Dorpsstraat</meta:user-defined>
    <meta:user-defined meta:name="OVERHEIDop.straatnaam">Poststraat</meta:user-defined>
    <meta:user-defined meta:name="OVERHEIDop.straatnaam">Lilienthalplein</meta:user-defined>
    <meta:user-defined meta:name="OVERHEIDop.straatnaam">Parallelweg</meta:user-defined>
    <meta:user-defined meta:name="OVERHEIDop.straatnaam">Sportparklaan</meta:user-defined>
    <meta:user-defined meta:name="OVERHEIDop.straatnaam">Berkenstraat</meta:user-defined>
    <meta:user-defined meta:name="OVERHEIDop.straatnaam">Besselinglaan</meta:user-defined>
    <meta:user-defined meta:name="OVERHEIDop.straatnaam">Geert Teisplein</meta:user-defined>
    <meta:user-defined meta:name="OVERHEIDop.straatnaam">Maarsdreef</meta:user-defined>
    <meta:user-defined meta:name="OVERHEIDop.woonplaats">Stadskanaal</meta:user-defined>
    <meta:user-defined meta:name="OVERHEIDop.woonplaats">Stadskanaal</meta:user-defined>
    <meta:user-defined meta:name="OVERHEIDop.woonplaats">Stadskanaal</meta:user-defined>
    <meta:user-defined meta:name="OVERHEIDop.woonplaats">Stadskanaal</meta:user-defined>
    <meta:user-defined meta:name="OVERHEIDop.woonplaats">Stadskanaal</meta:user-defined>
    <meta:user-defined meta:name="OVERHEIDop.woonplaats">Stadskanaal</meta:user-defined>
    <meta:user-defined meta:name="OVERHEIDop.woonplaats">Onstwedde</meta:user-defined>
    <meta:user-defined meta:name="OVERHEIDop.woonplaats">Stadskanaal</meta:user-defined>
    <meta:user-defined meta:name="OVERHEIDop.woonplaats">Stadskanaal</meta:user-defined>
    <meta:user-defined meta:name="OVERHEIDop.woonplaats">Stadskanaal</meta:user-defined>
    <meta:user-defined meta:name="OVERHEIDop.woonplaats">Stadskanaal</meta:user-defined>
    <meta:user-defined meta:name="OVERHEIDop.woonplaats">Mussel</meta:user-defined>
    <meta:user-defined meta:name="OVERHEIDop.woonplaats">Stadskanaal</meta:user-defined>
    <meta:user-defined meta:name="OVERHEIDop.woonplaats">Stadskanaal</meta:user-defined>
    <meta:user-defined meta:name="OVERHEIDop.woonplaats">Onstwedde</meta:user-defined>
    <meta:user-defined meta:name="OVERHEIDop.woonplaats">Stadskanaal</meta:user-defined>
    <meta:user-defined meta:name="OVERHEIDop.woonplaats">Alteveer</meta:user-defined>
    <meta:user-defined meta:name="OVERHEIDop.woonplaats">Stadskanaal</meta:user-defined>
    <meta:user-defined meta:name="OVERHEIDop.woonplaats">Alteveer</meta:user-defined>
    <meta:user-defined meta:name="OVERHEIDop.woonplaats">Stadskanaal</meta:user-defined>
    <meta:user-defined meta:name="OVERHEIDop.woonplaats">Musselkanaal</meta:user-defined>
    <meta:user-defined meta:name="OVERHEIDop.woonplaats">Stadskanaal</meta:user-defined>
    <meta:user-defined meta:name="OVERHEIDop.woonplaats">Stadskanaal</meta:user-defined>
    <meta:user-defined meta:name="OVERHEIDop.woonplaats">Stadskanaal</meta:user-defined>
    <meta:user-defined meta:name="OVERHEIDop.woonplaats">Musselkanaal</meta:user-defined>
    <meta:user-defined meta:name="OVERHEIDop.woonplaats">Musselkanaal</meta:user-defined>
    <meta:user-defined meta:name="OVERHEIDop.woonplaats">Stadskanaal</meta:user-defined>
    <meta:user-defined meta:name="OVERHEIDop.woonplaats">Musselkanaal</meta:user-defined>
    <meta:user-defined meta:name="OVERHEIDop.woonplaats">Musselkanaal</meta:user-defined>
    <meta:user-defined meta:name="OVERHEIDop.woonplaats">Stadskanaal</meta:user-defined>
    <meta:user-defined meta:name="OVERHEIDop.woonplaats">Stadskanaal</meta:user-defined>
    <meta:user-defined meta:name="OVERHEIDop.woonplaats">Stadskanaal</meta:user-defined>
    <meta:user-defined meta:name="OVERHEIDop.woonplaats">Stadskanaal</meta:user-defined>
    <meta:user-defined meta:name="OVERHEIDop.woonplaats">Stadskanaal</meta:user-defined>
    <meta:user-defined meta:name="OVERHEIDop.woonplaats">Musselkanaal</meta:user-defined>
    <meta:user-defined meta:name="OVERHEIDop.woonplaats">Stadskanaal</meta:user-defined>
    <meta:user-defined meta:name="OVERHEIDop.woonplaats">Onstwedde</meta:user-defined>
    <meta:user-defined meta:name="OVERHEIDop.woonplaats">Stadskanaal</meta:user-defined>
    <meta:user-defined meta:name="OVERHEIDop.woonplaats">Onstwedde</meta:user-defined>
    <meta:user-defined meta:name="OVERHEIDop.woonplaats">Musselkanaal</meta:user-defined>
    <meta:user-defined meta:name="OVERHEIDop.woonplaats">Stadskanaal</meta:user-defined>
    <meta:user-defined meta:name="OVERHEIDop.woonplaats">Stadskanaal</meta:user-defined>
    <meta:user-defined meta:name="OVERHEIDop.woonplaats">Stadskanaal</meta:user-defined>
    <meta:user-defined meta:name="OVERHEIDop.woonplaats">Stadskanaal</meta:user-defined>
    <meta:user-defined meta:name="OVERHEIDop.woonplaats">Stadskanaal</meta:user-defined>
    <meta:user-defined meta:name="OVERHEIDop.woonplaats">Musselkanaal</meta:user-defined>
    <meta:user-defined meta:name="OVERHEIDop.woonplaats">Stadskanaal</meta:user-defined>
    <meta:user-defined meta:name="OVERHEIDop.woonplaats">Stadskanaal</meta:user-defined>
    <meta:user-defined meta:name="OVERHEIDop.woonplaats">Stadskanaal</meta:user-defined>
    <meta:user-defined meta:name="OVERHEIDop.woonplaats">Mussel</meta:user-defined>
    <meta:user-defined meta:name="OVERHEIDop.woonplaats">Onstwedde</meta:user-defined>
    <meta:user-defined meta:name="OVERHEIDop.woonplaats">Stadskanaal</meta:user-defined>
    <meta:user-defined meta:name="OVERHEIDop.woonplaats">Stadskanaal</meta:user-defined>
    <meta:user-defined meta:name="OVERHEIDop.woonplaats">Alteveer</meta:user-defined>
    <meta:user-defined meta:name="OVERHEIDop.woonplaats">Stadskanaal</meta:user-defined>
    <meta:user-defined meta:name="OVERHEIDop.woonplaats">Stadskanaal</meta:user-defined>
    <meta:user-defined meta:name="OVERHEIDop.woonplaats">Onstwedde</meta:user-defined>
    <meta:user-defined meta:name="OVERHEIDop.woonplaats">Stadskanaal</meta:user-defined>
    <meta:user-defined meta:name="OVERHEIDop.woonplaats">Stadskanaal</meta:user-defined>
    <meta:user-defined meta:name="DCTERMS.W3CDTF/DCTERMS.available">2020-02-28</meta:user-defined>
    <meta:user-defined meta:name="OVERHEIDop.StcrtID/DC.identifier">stcrt-2020-12531</meta:user-defined>
    <meta:user-defined meta:name="OVERHEIDop.externeBijlage">Laadpalen in Mussel|exb-2020-9936</meta:user-defined>
    <meta:user-defined meta:name="OVERHEIDop.externeBijlage">Laadpalen in Musselkanaal Centrum|exb-2020-9937</meta:user-defined>
    <meta:user-defined meta:name="OVERHEIDop.externeBijlage">Laadpalen in Musselkanaal Cereswijk|exb-2020-9938</meta:user-defined>
    <meta:user-defined meta:name="OVERHEIDop.externeBijlage">Laadpalen in Onstwedde|exb-2020-9939</meta:user-defined>
    <meta:user-defined meta:name="OVERHEIDop.externeBijlage">Laadpalen in Stadskanaal Centrum|exb-2020-9940</meta:user-defined>
    <meta:user-defined meta:name="OVERHEIDop.externeBijlage">Laadpalen Stadskanaal Noord|exb-2020-9941</meta:user-defined>
    <meta:user-defined meta:name="OVERHEIDop.externeBijlage">Laadpalen Stadskanaal wijken|exb-2020-9942</meta:user-defined>
    <meta:user-defined meta:name="OVERHEIDop.externeBijlage">Laadpalen Stadskanaal Parkwijk|exb-2020-9943</meta:user-defined>
    <meta:user-defined meta:name="OVERHEIDop.externeBijlage">Bord E4 met onderschrift|exb-2020-9944</meta:user-defined>
    <meta:user-defined meta:name="DCTERMS.W3CDTF/OVERHEIDop.jaargang">2020</meta:user-defined>
    <meta:user-defined meta:name="OVERHEIDop.publicationIssue">12531</meta:user-defined>
    <meta:user-defined meta:name="OVERHEIDop.versieInformatie"/>
  </office:meta>
</office:document-meta>
</file>