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Warande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20.00937</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voor de bevoegdheid tot het nemen en intrekken van verkeersbesluiten een ondermandaat verleend aan de cluster- en teammanagers van de cluster B&amp;O (Beheer &amp; Onderhoud). De maatregelen vallen onder dit ondermandaat.</text:p>
            <text:p text:style-name="tussenkopcur">Overwegingen en motivatie</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Maatregelen, bebording en belijning</text:p>
            <text:p text:style-name="common-al">Er wordt een besluit genomen voor het aanwijzen van twee bestaande parkeervakken alleen voor het opladen van elektrische voertuigen in de Warande in Nieuw-Vennep, nabij huisnummers 89-171.</text:p>
            <text:p text:style-name="common-al">De parkeervakken worden voorzien van bord E4 (RVV 1990) en een onderbord met de tekst ‘alleen voor opladen elektrische voertuigen’. Ter aanwijzing van de vakken wordt tevens onderbord OB504 geplaatst. Er worden stootbanden in de parkeervakken aangebracht ter bescherming van de laadpaal.</text:p>
            <text:p text:style-name="common-al">De aan te brengen bebording en maatregelen staan aangegeven op de bij dit besluit behorende tekening met het nummer HMR-00076.</text:p>
            <text:p text:style-name="tussenkopcur">Motivering Wegenverkeerswet 1994 ( Wvw 1994):</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p text:style-name="tussenkopcur">Belangenafweging </text:p>
            <text:p text:style-name="common-al">
            <text:span text:style-name="nadrukondlijn">Bewoners </text:span>
          </text:p>
            <text:p text:style-name="common-al">Door de maatregelen worden de belangen van bewoners geschaad omdat er minder parkeerplekken overblijven. De belangenafweging is veelzijdig omdat er meerdere factoren en partijen een rol spelen maar is telkens zo dat de overlast aanvaardbaar is. Het belang van het kunnen opladen van de elektrische auto weegt zwaar (zie hiernavolgende afwegingen).</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en hebben geen gevolgen voor (doorgaand)verkeer.</text:p>
            <text:p text:style-name="common-al">
            <text:span text:style-name="nadrukondlijn">L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tussenkopcur"/>
            <text:p text:style-name="common-al">Ter voorbereiding op de locatiebepaling van de oplaadpaal heeft inventarisatie op een locatie plaatsgevonden. Er is onderzocht welke locaties mogelijk zijn en of de locatie past binnen het te realiseren gemeentelijk netwerk van laadpalen. Naar aanleiding van het onderzoek en in overleg met gebiedsmanagement is voorgesteld om de oplaadpaal in de Warande in Nieuw-Vennep, nabij huisnummers 89-171,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1-01-2020 is dit besluit behandeld in de werkgroep. De leden van de Werkgroep Verkeer gaan akkoord met de voorgestelde maatregel.</text:p>
            <text:p text:style-name="tussenkopcur">Publicatie</text:p>
            <text:p text:style-name="common-al">Het besluit wordt gepubliceerd in de Digitale Staatscourant. </text:p>
            <text:p text:style-name="tussenkopcur">Besluiten</text:p>
            <text:p text:style-name="common-al">In overeenstemming met de tekening met het nummer HMR-00076, die een onderdeel is van dit besluit, wordt besloten tot de volgende verkeersmaatregel:</text:p>
            <text:p text:style-name="common-al"/>
            <text:p text:style-name="common-al">1. In de Warande in Nieuw-Vennep, nabij huisnummers 89-171,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27-2-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Nieuw-Vennep – Warand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0937</meta:user-defined>
    <meta:user-defined meta:name="OVERHEIDop.verkeersbordcode">E4</meta:user-defined>
    <dc:language>nl</dc:language>
    <meta:user-defined meta:name="OVERHEID.EPSG28992/DC.spatial">103384.975 476123.149</meta:user-defined>
    <meta:user-defined meta:name="DC.title">Verkeersbesluit – gemeente Haarlemmermeer – Nieuw-Vennep – Warande</meta:user-defined>
    <meta:user-defined meta:name="OVERHEIDop.straatnaam">Warande</meta:user-defined>
    <meta:user-defined meta:name="OVERHEIDop.woonplaats">Nieuw-Vennep</meta:user-defined>
    <meta:user-defined meta:name="DCTERMS.W3CDTF/DCTERMS.available">2020-02-27</meta:user-defined>
    <meta:user-defined meta:name="OVERHEIDop.StcrtID/DC.identifier">stcrt-2020-12528</meta:user-defined>
    <meta:user-defined meta:name="OVERHEIDop.externeBijlage">Verkeersbesluittekening|exb-2020-9933</meta:user-defined>
    <meta:user-defined meta:name="DCTERMS.W3CDTF/OVERHEIDop.jaargang">2020</meta:user-defined>
    <meta:user-defined meta:name="OVERHEIDop.publicationIssue">12528</meta:user-defined>
    <meta:user-defined meta:name="OVERHEIDop.versieInformatie"/>
  </office:meta>
</office:document-meta>
</file>