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arzichtlaan 32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7 februari 2020 mag men op de Haarzichtlaan op de parkeerplaats nabij huisnummer 32 aan de rechterkant zijn parkeervakken, de meest rechter parkeervak naast stoep niet meer </text:p>
            <text:p text:style-name="context.al">stilstaan of parkeren ter hoogte van het getoonde verkeersbord. Dit verbod geldt niet voor het kenteken dat genoemd wordt op het bijbehorende onderbord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5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25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aarzichtlaan 32 Vleu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9393.603 458358.481</meta:user-defined>
    <meta:user-defined meta:name="DC.title">Haarzichtlaan 32 Vleuten Vaststellen individuele gehandicaptenparkeerplaatsen</meta:user-defined>
    <meta:user-defined meta:name="OVERHEID.PostcodeHuisnummer/OVERHEIDop.postcodeHuisnummer">3451DR 32</meta:user-defined>
    <meta:user-defined meta:name="OVERHEIDop.straatnaam">Haarzichtlaan</meta:user-defined>
    <meta:user-defined meta:name="OVERHEIDop.woonplaats">Vleuten</meta:user-defined>
    <meta:user-defined meta:name="DCTERMS.W3CDTF/DCTERMS.available">2020-02-27</meta:user-defined>
    <meta:user-defined meta:name="OVERHEIDop.StcrtID/DC.identifier">stcrt-2020-12503</meta:user-defined>
    <meta:user-defined meta:name="DCTERMS.W3CDTF/OVERHEIDop.jaargang">2020</meta:user-defined>
    <meta:user-defined meta:name="OVERHEIDop.publicationIssue">12503</meta:user-defined>
    <meta:user-defined meta:name="OVERHEIDop.versieInformatie"/>
  </office:meta>
</office:document-meta>
</file>