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aankondiging Ontwerp bestemmingsplan Recreatiewoningen Duinweg Midsland 31 te Midsland, Terschell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6.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schelling maken op grond van artikel 1.3.1 van het Besluit ruimtelijke ordening bekend dat zij voornemens zijn om een nieuw bestemmingsplan voor te bereiden voor Recreatiewoningen Duinweg Midsland 31 te Midsland. Initiatiefnemer is voornemens om 4 recreatiewoningen te realiseren op het perceel aan de Duinweg Midsland 31 te Midsland.</text:p>
            <text:p text:style-name="common-al">Tegen de voornemens kunnen geen zienswijzen worden ingediend en er wordt geen advies gevraagd van een onafhankelijke instantie. </text:p>
            <text:p text:style-name="last-al">Indien het college van burgemeester en wethouders het ontwerp bestemmingsplan vrijgeeft voor de procedure zal een ontwerp bestemmingsplan ter inzage worden gelegd. Op dat moment krijgt een ieder de gelegenheid om zienswijzen kenbaar te maken met betrekking tot het ontwerp bestemmingsplan. Voorafgaand aan de ter inzage legging zal daarvan kennisgeving worden gedaan in de Terschellinger, de Staatscourant (online) en via de website van de gemeente. In die kennisgeving zal worden vermeld wanneer en hoe de stukken zijn in te zien en hoe daarover een zienswijze kenbaar kan worden gemaak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493</text:span><text:line-break/><text:date style:data-style-name="dag" text:fixed="true" text:date-value="2020-02-27"/><text:line-break/><text:date style:data-style-name="jaar" text:fixed="true" text:date-value="2020-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2493</text:span><text:date style:data-style-name="nicedate" text:fixed="true" text:date-value="2020-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2493</text:span><text:date style:data-style-name="nicedate" text:fixed="true" text:date-value="2020-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Overig-Web-ZM/2.3/xml/MC-DRP-PlanOverig-Web-ZM.xml</meta:user-defined>
    <meta:user-defined meta:name="OVERHEID.Gemeente/DC.creator">Terschelling</meta:user-defined>
    <meta:user-defined meta:name="OVERHEID.Informatietype/DC.type">officiële publicatie</meta:user-defined>
    <meta:user-defined meta:name="OVERHEIDop.Staatscourant/DC.type">Overig</meta:user-defined>
    <meta:user-defined meta:name="OVERHEID.Ministerie/DCTERMS.publisher">Ministerie van Binnenlandse Zaken en Koninkrijksrelaties</meta:user-defined>
    <meta:user-defined meta:name="OVERHEID.TaxonomieBeleidsagenda/OVERHEID.category">Cultuur en recreatie | Organisatie en beleid</meta:user-defined>
    <meta:user-defined meta:name="DC.source">artikel 1.3.1 van het Besluit ruimtelijke ordening]|[1.0:c:BWBR0023798&amp;artikel=1.3.1&amp;g=2017-07-01</meta:user-defined>
    <dc:language>nl</dc:language>
    <meta:user-defined meta:name="OVERHEID.Gemeente/DC.spatial">Terschelling</meta:user-defined>
    <meta:user-defined meta:name="OVERHEID.EPSG28992/DC.spatial">147901.442 600449.517</meta:user-defined>
    <meta:user-defined meta:name="DC.title">Vooraankondiging Ontwerp bestemmingsplan Recreatiewoningen Duinweg Midsland 31 te Midsland, Terschelling</meta:user-defined>
    <meta:user-defined meta:name="OVERHEID.PostcodeHuisnummer/OVERHEIDop.postcodeHuisnummer">8891HR 31</meta:user-defined>
    <meta:user-defined meta:name="OVERHEIDop.straatnaam">Duinweg Midsland</meta:user-defined>
    <meta:user-defined meta:name="OVERHEIDop.woonplaats">Midsland</meta:user-defined>
    <meta:user-defined meta:name="DCTERMS.W3CDTF/DCTERMS.available">2020-02-27</meta:user-defined>
    <meta:user-defined meta:name="DCTERMS.W3CDTF/OVERHEIDop.jaargang">2020</meta:user-defined>
    <meta:user-defined meta:name="OVERHEIDop.publicationIssue">12493</meta:user-defined>
    <meta:user-defined meta:name="OVERHEIDop.StcrtID/DC.identifier">stcrt-2020-12493</meta:user-defined>
    <meta:user-defined meta:name="OVERHEIDop.versieInformatie"/>
  </office:meta>
</office:document-meta>
</file>