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avengebied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5 februari 2020 het bestemmingsplan ‘Havengebied Terschelling’ opnieuw gewijzigd heeft vastgesteld (plan ID: <text:a xlink:href="http://www.ruimtelijkeplannen.nl/web-roo/?planidn=NL.IMRO.0093.BP2017HAVENGEBIED-VG02" xlink:type="simple">NL.IMRO.0093.BP2017HAVENGEBIED-VG02</text:a>).</text:p>
            <text:p text:style-name="common-al">De wijzigingen op het eerder vastgestelde bestemmingsplan hebben betrekking op:</text:p>
            <text:p text:style-name="common-al">
            <text:span text:style-name="nadrukvet">Groene Strand:</text:span>
            <text:span text:style-name="nadrukvet"/>Het gebied krijgt de bestemming ‘Natuur’ met uitzondering van de ontsluitingsweg naar De Walvis en voor het B&amp;Y-terrein langs. Deze houdt de bestemming ‘Verkeer-Verblijfsgebied’.</text:p>
            <text:p text:style-name="common-al">
            <text:span text:style-name="nadrukvet">De Kom / de bestemming Water:</text:span>
            <text:span text:style-name="nadrukvet"/>De bestemming ‘Natuur’ wordt toegekend aan de zandplaat in het westen van De Kom.</text:p>
            <text:p text:style-name="common-al">De lengte van de steigers binnen de bestemming ‘Water’, wordt aanvullend in de regels vastgelegd op de bestaande lengte. Artikel 10.2 lid b komt als volgt te luiden:</text:p>
            <text:p text:style-name="common-al">
            <text:span text:style-name="nadrukcur">aanleginrichtingen, havendammen en kademuren zullen uitsluitend op de bestaande locatie, met de bestaande lengte en tot de bestaande bouwhoogte worden gebouwd;</text:span>
          </text:p>
            <text:p text:style-name="common-al">
            <text:span text:style-name="nadrukvet">Evenementenregeling:</text:span>
            <text:span text:style-name="nadrukvet"/>De afwijkingsbevoegdheid voor culturele voorstellingen en/of evenementen uit artikel 15 van het op 24-04-2018 vastgestelde ‘Bestemmingsplan Havengebied Terschelling’ (NL.IMRO.0093.BP2017HAVENGEBIED-VG01) van de regels wordt verwijderd.</text:p>
            <text:p text:style-name="common-al">
            <text:span text:style-name="nadrukvet">Flexibiliteit uit het plan verwijderen:</text:span>
            <text:span text:style-name="nadrukvet"/>De binnenplanse afwijkingen en ook omgevingsvergunning voor het uitvoeren van een werk, geen bouwwerk zijnde, of van werkzaamheden (aanlegvergunning) worden verwijderd.</text:p>
            <text:p text:style-name="common-al">
            <text:span text:style-name="nadrukvet">Begrenzing ter hoogte van De Walvis aanpassen:</text:span>
            <text:span text:style-name="nadrukvet"/>De begrenzing wordt ter plekke van strandpaviljoen De Walvis aangesloten op het onherroepelijke bestemmingsplan ‘West-Terschelling, paviljoen De Walvis’ (NL.IMRO.0093.BP2016DEWALVIS-VA01).</text:p>
            <text:p text:style-name="common-al">
            <text:span text:style-name="nadrukvet">Artikel 4 Natuur</text:span>
            <text:span text:style-name="nadrukvet">:</text:span>
            <text:span text:style-name="nadrukvet"/>Artikel 4 ‘Natuur’ wordt overeenkomstig het Voorstel aanpassing artikel 4 Natuur bestemmingsplan Havengebied, d.d. 28 januari 2020, aangepast.</text:p>
            <text:p text:style-name="common-al"/>
            <text:p text:style-name="common-al">Het raadsbesluit en vastgestelde bestemmingsplan liggen vanaf vrijdag 28 februari 2020 tot en met donderdag 9 april 2020 voor een ieder ter inzage in de informatieruimte van het gemeentehuis en zijn te raadplegen via <text:a xlink:href="https://regelgeving.terschelling.nl/bekendmakingen/bekendmakingen_3950/rubriek/regels-en-beleid_2115.html" xlink:type="simple">https://www.terschelling.nl/</text:a>. Het raadsbesluit en bestemmingsplan kunt u ook inzien op <text:a xlink:href="http://www.ruimtelijkeplannen.nl/web-roo/?planidn=NL.IMRO.0093.BP2017HAVENGEBIED-VG02" xlink:type="simple">http://www.ruimtelijkeplannen.nl/</text:a>.</text:p>
            <text:list text:style-name="id1-3-2-1-1-13">
              <text:list-item text:style-override="id1-3-2-1-1-13-1">
                <text:number>1.</text:number>
                <text:p text:style-name="al">Tijdens de beroepstermijn kan door belanghebbenden beroep worden ingesteld.</text:p>
                <text:p text:style-name="al">die over het ontwerp bestemmingsplan tijdig een zienswijze naar voren heeft gebracht, dan wel kan aantonen redelijkerwijs niet in staat te zijn geweest om een zienswijze kenbaar te maken,</text:p>
              </text:list-item>
              <text:list-item text:style-override="id1-3-2-1-1-13-2">
                <text:number>2.</text:number>
                <text:p text:style-name="al">voor zover het betreft de wijzigingen die door de gemeenteraad bij de vaststelling zijn aangebracht.</text:p>
              </text:list-item>
            </text:list>
            <text:p text:style-name="common-al">Op grond van artikel 6:8 lid 4 Awb start de beroepstermijn van 6 weken met ingang van 29 februari 2020 t/m 10 april 2019.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8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8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8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3.BP2017HAVENGEBIED-VG02</meta:user-defined>
    <meta:user-defined meta:name="OVERHEIDop.Ruimtelijkeplannen/DC.type">bestemmingsplan</meta:user-defined>
    <dc:language>nl</dc:language>
    <meta:user-defined meta:name="OVERHEID.Gemeente/DC.spatial">Terschelling</meta:user-defined>
    <meta:user-defined meta:name="OVERHEID.EPSG28992/DC.spatial">143624.371 596753.465</meta:user-defined>
    <meta:user-defined meta:name="DC.title">Gewijzigd vastgesteld bestemmingsplan ‘Havengebied Terschelling’</meta:user-defined>
    <meta:user-defined meta:name="OVERHEID.PostcodeHuisnummer/OVERHEIDop.postcodeHuisnummer">8881BC 16</meta:user-defined>
    <meta:user-defined meta:name="OVERHEIDop.straatnaam">Willem Barentszkade</meta:user-defined>
    <meta:user-defined meta:name="OVERHEIDop.woonplaats">West-Terschelling</meta:user-defined>
    <meta:user-defined meta:name="DCTERMS.W3CDTF/DCTERMS.available">2020-02-27</meta:user-defined>
    <meta:user-defined meta:name="DCTERMS.W3CDTF/OVERHEIDop.jaargang">2020</meta:user-defined>
    <meta:user-defined meta:name="OVERHEIDop.publicationIssue">12487</meta:user-defined>
    <meta:user-defined meta:name="OVERHEIDop.StcrtID/DC.identifier">stcrt-2020-12487</meta:user-defined>
    <meta:user-defined meta:name="OVERHEIDop.versieInformatie"/>
  </office:meta>
</office:document-meta>
</file>