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en laad- en losplaats Groenendaal</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20022471938</text:p>
            <text:p text:style-name="context.al">Ede, 24-02-2020</text:p>
            <text:p text:style-name="context.al"/>
            <text:p text:style-name="context.al"/>
            <text:p text:style-name="context.al">Het college van burgemeester en wethouders van Ede;</text:p>
            <text:p text:style-name="context.al"/>
            <text:p text:style-name="context.al"/>
            <text:p text:style-name="context.al">
            <text:span text:style-name="nadrukvet">overwegende dat:</text:span>
          </text:p>
            <text:p text:style-name="context.al"> </text:p>
            <text:p text:style-name="context.al">de Groenendaal in Ede een weg is zoals bedoeld in artikel 1 lid 1 onder b van de Wegenverkeerswet 1994; </text:p>
            <text:p text:style-name="context.al"/>
            <text:p text:style-name="context.al">deze openbare weg binnen de bebouwde kom van Ede ligt;</text:p>
            <text:p text:style-name="context.al"/>
            <text:p text:style-name="context.al">deze weg in eigendom, beheer en onderhoud is bij de gemeente Ede;</text:p>
            <text:p text:style-name="context.al"/>
            <text:p text:style-name="context.al">de Groenendaal een parkeerterrein is binnen een 30 km/uur-regime;</text:p>
            <text:p text:style-name="context.al"/>
            <text:p text:style-name="context.al"/>
            <text:p text:style-name="context.al">
            <text:span text:style-name="nadrukvet">overwegende dat,</text:span>
          </text:p>
            <text:p text:style-name="context.al"/>
            <text:p text:style-name="context.al">het trottoir aan de voorzijde van het Belleveu aan de Groenendaal meermaals verzakt/verschoven is vanwege laad- en losactiviteiten die hier niet behoren plaats te vinden;</text:p>
            <text:p text:style-name="context.al"/>
            <text:p text:style-name="context.al">dit voor de Gemeente Ede aanleiding heeft gegeven het betreden van het trottoir door motorvoertuigen onmogelijk te maken doormiddel van het plaatsen van paaltjes;</text:p>
            <text:p text:style-name="context.al"/>
            <text:p text:style-name="context.al">een lid van de Vereniging van Eigenaren hierop contact gezocht heeft met de gemeente met de vraag of het mogelijk is om het laden- en lossen te faciliteren doormiddel van een laad- en losplaats bij de entree van het gebouw;</text:p>
            <text:p text:style-name="context.al"/>
            <text:p text:style-name="context.al">dit zou betekenen dat de gehandicaptenparkeerplaats bij de entree verplaatst dient te worden, waarbij de meest voor de hand liggende locatie de overzijde van de straat is naast de naastgelegen gehandicaptenparkeerplaats;</text:p>
            <text:p text:style-name="context.al"/>
            <text:p text:style-name="context.al">het verplaatsen van deze parkeerplaats op bezwaren zou kunnen stuiten bij bewoners die hier gebruik van maken;</text:p>
            <text:p text:style-name="context.al"/>
            <text:p text:style-name="context.al">de VvE dit erkent en aangegeven heeft bij bewoners na te gaan of er bezwaren zijn tegen het verplaatsen van deze gehandicaptenparkeerplaats ten behoeve van een laad- en losplaats;</text:p>
            <text:p text:style-name="context.al"/>
            <text:p text:style-name="context.al">er door de bewoners tijdens de bewonersvergadering unaniem gestemd is voor het verplaatsen van de gehandicaptenparkeerplaats en het realiseren van een laad- en losplaats.</text:p>
            <text:p text:style-name="context.al"/>
            <text:p text:style-name="context.al"/>
            <text:p text:style-name="context.al">
            <text:span text:style-name="nadrukvet">overwegende dat,</text:span>
          </text:p>
            <text:p text:style-name="context.al"/>
            <text:p text:style-name="context.al">om de weggebruikers en passagiers te beschermen, de weg in stand te houden en de bruikbaarheid daarvan te waarborgen, is het noodzakelijk om overeenkomstig bijgevoegde tekening bovengenoemde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de maatregelen worden ingesteld overeenkomstig de bijgevoegde tekening.</text:p>
            <text:p text:style-name="context.al"/>
            <text:p text:style-name="context.al"/>
            <text:p text:style-name="context.al">
            <text:span text:style-name="nadrukcur">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span text:style-name="nadrukvet"/></text:p>
            <text:p text:style-name="context.al">
            <text:span text:style-name="nadrukvet"/>
          </text:p>
            <text:p text:style-name="context.al">
            <text:span text:style-name="nadrukvet"/>
          </text:p>
            <text:p text:style-name="context.al">
            <text:span text:style-name="nadrukvet">besluit:</text:span>
            <text:span text:style-name="nadrukvet"/>
          </text:p>
            <text:p text:style-name="context.al">
            <text:span text:style-name="nadrukvet"/>
          </text:p>
            <text:p text:style-name="context.al"/>
            <text:p text:style-name="context.al">
            <text:span text:style-name="nadrukvet">I.   </text:span>overeenkomstig bijgevoegde tekening de volgende verkeersmaatregelen in te stellen:<text:span text:style-name="nadrukcur"/></text:p>
            <text:p text:style-name="context.al">
            <text:span text:style-name="nadrukcur"/>
          </text:p>
            <text:p text:style-name="context.al">
            <text:span text:style-name="nadrukcur">Het verplaatsen van de algemene gehandicaptenparkeerplaats      ter hoogte van het Bellevue in Ede naar de overzijde door het verplaatsen      van bord E06 uit bijlage I van het Reglement Verkeersregels en      Verkeerstekens 1990 (RVV 1990);</text:span>
            <text:span text:style-name="nadrukcur"/>
          </text:p>
            <text:p text:style-name="context.al">
            <text:span text:style-name="nadrukcur"/>
          </text:p>
            <text:p text:style-name="context.al">
            <text:span text:style-name="nadrukcur">Het realiseren van een laad- en losplaats op de      vrijgekomen parkeerplaats doormiddel van bord E07 uit bijlage I van het      Reglement Verkeersregels en Verkeerstekens 1990 (RVV 1990).</text:span>
  <text:span text:style-name="nadrukvet"/></text:p>
            <text:p text:style-name="context.al">
            <text:span text:style-name="nadrukvet"/>
          </text:p>
            <text:p text:style-name="context.al">
            <text:span text:style-name="nadrukvet"/>
          </text:p>
            <text:p text:style-name="context.al">
            <text:span text:style-name="nadrukvet">II. </text:span>afschrift te zenden aan:</text:p>
            <text:p text:style-name="context.al"/>
            <text:p text:style-name="context.al">     - de korpschef van politie Oost-Nederland;</text:p>
            <text:p text:style-name="context.al"/>
            <text:p text:style-name="context.al">     - de brandweercommandant van Ede.</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arriette Campen</text:p>
            <text:p text:style-name="context.al"/>
            <text:p text:style-name="context.al">afdeling Beleid Infrastructuur &amp; Milieu   </text:p>
            <text:p text:style-name="context.al"/>
            <text:p text:style-name="context.al"/>
            <text:p text:style-name="context.al">Bijlage I: tekening </text:p>
            <text:p text:style-name="context.al"/>
            <text:p text:style-name="context.al"/>
            <text:p text:style-name="context.al">
            <text:span text:style-name="nadrukvet">Bezwaar- of beroepsclausule</text:span>
          </text:p>
            <text:p text:style-name="context.al"/>
            <text:p text:style-name="context.al">Wij adviseren u om eerst contact op te nemen met Peter Spruijt, (0318) 680 376, voor uitleg over het besluit. Bezwaar maakt u binnen 6 weken na de verzenddatum van dit besluit. U doet dit door het formulier bezwaarschrift indienen in te vullen op <text:a xlink:href="http://www.ede.nl/bezwaarmaken" xlink:type="simple">www.ede.nl/bezwaarmaken</text:a> onder het tabblad aanvragen. U mag ook een brief sturen. Als u de brief stuurt, wilt u dan de volgende punten vermelden?</text:p>
            <text:p text:style-name="context.al"/>
            <text:p text:style-name="context.al">  - uw naam, adres, telefoonnummer en e-mailadres;</text:p>
            <text:p text:style-name="context.al"/>
            <text:p text:style-name="context.al">  - de datum waarop u uw brief schrijft;</text:p>
            <text:p text:style-name="context.al"/>
            <text:p text:style-name="context.al">  - een omschrijving van het besluit waartegen u bezwaar maakt;</text:p>
            <text:p text:style-name="context.al"/>
            <text:p text:style-name="context.al">  - het zaaknummer of voeg een kopie van het besluit bij;</text:p>
            <text:p text:style-name="context.al"/>
            <text:p text:style-name="context.al">  - uw handtekening.</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text:a xlink:href="http://www.rechtspraak.nl" xlink:type="simple">www.rechtspraak.nl</text:a>.</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8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8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8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Verkeersbesluit gehandicaptenparkeerplaats en laad- en losplaats - Groenendaal,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22471938</meta:user-defined>
    <meta:user-defined meta:name="OVERHEIDop.verkeersbordcode">E6</meta:user-defined>
    <meta:user-defined meta:name="OVERHEIDop.verkeersbordcode">E7</meta:user-defined>
    <dc:language>nl</dc:language>
    <meta:user-defined meta:name="OVERHEID.EPSG28992/DC.spatial">172450.483 450478.31</meta:user-defined>
    <meta:user-defined meta:name="DC.title">Verkeersbesluit gehandicaptenparkeerplaats en laad- en losplaats Groenendaal</meta:user-defined>
    <meta:user-defined meta:name="OVERHEID.PostcodeHuisnummer/OVERHEIDop.postcodeHuisnummer">6715BJ 428</meta:user-defined>
    <meta:user-defined meta:name="OVERHEIDop.straatnaam">Groenendaal</meta:user-defined>
    <meta:user-defined meta:name="OVERHEIDop.woonplaats">Ede</meta:user-defined>
    <meta:user-defined meta:name="DCTERMS.W3CDTF/DCTERMS.available">2020-02-27</meta:user-defined>
    <meta:user-defined meta:name="OVERHEIDop.StcrtID/DC.identifier">stcrt-2020-12482</meta:user-defined>
    <meta:user-defined meta:name="OVERHEIDop.externeBijlage">Tekening|exb-2020-9884</meta:user-defined>
    <meta:user-defined meta:name="DCTERMS.W3CDTF/OVERHEIDop.jaargang">2020</meta:user-defined>
    <meta:user-defined meta:name="OVERHEIDop.publicationIssue">12482</meta:user-defined>
    <meta:user-defined meta:name="OVERHEIDop.versieInformatie"/>
  </office:meta>
</office:document-meta>
</file>