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8</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 (VVHO)</text:h>
      <text:p text:style-name="ifm_p_font.italic_mt.7.4mm_ifm">6 december 2019</text:p>
      <text:p text:style-name="ifm_p_font.italic_ifm">nr. BS2019021749</text:p>
      <text:p text:style-name="ifm_p_mt.3.7mm_ifm">De Staatssecretaris van Defensie</text:p>
      <text:p text:style-name="ifm_p_mt.3.7mm_ifm">Gelet op:</text:p>
      <text:p text:style-name="ifm_p_indent.-5mm_mleft.5mm_ifm">–<text:tab/>Artikel 55a, eerste lid onder c, van het Algemeen Militair Ambtenarenreglement</text:p>
      <text:p text:style-name="ifm_p_indent.-5mm_mleft.5mm_ifm">–<text:tab/>Artikel 16 van het Inkomstenbesluit Militairen</text:p>
      <text:p text:style-name="ifm_p_mt.3.7mm_indent.0mm_ifm">Besluit:</text:p>
      <text:h text:style-name="ifm_p_font.bold_mt.5.08mm_page.keep-with-next_ifm" text:outline-level="2">ARTIKEL<text:s/>I<text:s/></text:h>
      <text:p text:style-name="ifm_p_font.roman_mt.4.23mm_ifm">De Regeling voorzieningen bij vredes- en humanitaire operaties wordt als volgt gewijzigd:</text:p>
      <text:p text:style-name="ifm_p_mt.3.7mm_indent.no_ifm">A</text:p>
      <text:p text:style-name="ifm_p_mt.3.7mm_ifm">Aan artikel 2 wordt een derde lid toegevoegd, luidende:</text:p>
      <text:section text:style-name="ifm_sect_mleft.5.1mm_ifm" text:name="d15e69">
        <text:p text:style-name="ifm_p_mt.3.7mm_indent.-7mm_mleft.7mm_ifm">3.<text:tab/>Voor de toepassing van deze regeling wordt Caribisch Nederland beschouwd als een land buiten Nederla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Caribisch Nederland is de benaming van de tot het Koninkrijk der Nederlanden behorende eilanden Bonaire, Sint Eustatius en Saba. Voor de toepassing van deze regeling worden de eilanden behorende tot Caribisch Nederland beschouwd als een land buiten Nederland, zodat de in deze regeling bedoelde aanspraken ook gelden voor militairen geplaatst in Caribisch Nederland. De eilanden Aruba, Curaçao en Sint Maarten zijn onafhankelijke landen binnen het Koninkrijk der Nederlanden en zijn derhalve landen buiten Nederland waarop deze regeling reeds van toepassing kan worden verklaard.</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48</text:span><text:tab/>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48</text:span><text:tab/>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voorzieningen bij vredes- en humanitaire operaties (VVHO)</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Internationaal | Defensie</meta:user-defined>
    <meta:user-defined meta:name="DC.title">Wijziging Regeling voorzieningen bij vredes- en humanitaire operaties (VVHO)</meta:user-defined>
    <meta:user-defined meta:name="DCTERMS.W3CDTF/DCTERMS.available">2020-01-06</meta:user-defined>
  </office:meta>
</office:document-meta>
</file>