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0"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wijderen van de blauwe parkeerschijfzone op de Elb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Havengebied </text:span>
            <text:span text:style-name="nadrukvet"/>
            <text:span text:style-name="nadrukvet"/>
            <text:span text:style-name="nadrukvet"/>
            <text:span text:style-name="nadrukvet">20/0002686</text:span>
            <text:span text:style-name="nadrukvet">- </text:span>
            <text:span text:style-name="nadrukvet">AS20/01954</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 </text:p>
            <text:p text:style-name="common-al"/>
            <text:p text:style-name="common-al">dat op 7 april 2015 onder nummer 14/0033084 – AS14/22271 een verkeersbesluit is genomen voor het instellen van een parkeerschijfzone (blauwe zone) geldend voor vrachtauto’s in het Havengebied, voor onder andere op de locatie Elbeweg; </text:p>
            <text:p text:style-name="common-al">dat de parkeerschijfzone toentertijd is ingesteld vanwege aanhoudende klachten van bedrijven in de Rotterdamse Haven over grote groepen kamperende chauffeurs en dumping van trailers in het Havengebied en dat dit er medio 2012 toe heeft geleid dat het parkeerbeleid in het Havengebied is aangescherpt;</text:p>
            <text:p text:style-name="common-al">dat destijds op verzoek van het Havenbedrijf Rotterdam N.V. (Havenbedrijf) op 22 mei 2012 door het College, op basis van de Algemene Plaatselijke Verordening (APV), een Aanwijzingsbesluit parkeerexcessen Havengebied Rotterdam (aanwijzingsbesluit) is genomen, waarbij voor het hele Havengebied o.a. een verbod voor het parkeren van grote voertuigen (6 meter en langer) is ingesteld;</text:p>
            <text:p text:style-name="common-al">dat destijds ook is besloten, naast de aanpassing van het aanwijzingsbesluit om een en ander mogelijk te maken, parkeerschijfzones, de zogenaamde blauwe zones, geldend voor vrachtauto’s in te stellen op onder andere de locatie Elbeweg, door het plaatsen van bord E10 (parkeerschijfzone) met onderbord met daarop de tekst “van 20:00h tot 16:00h, max. 4 uur” en bord E11 (einde parkeerschijfzone), borden E8 (met een vrachtwagensymbool) en het aanbrengen van een blauwe streep zoals bedoeld in artikel 25 RVV 1990; </text:p>
            <text:p text:style-name="common-al">dat op dit moment de parkeerschijfzone (de blauwe zone) in het weekend gebruikt wordt als camping, chauffeurs staan namelijk het hele weekend geparkeerd in de blauwe zone;</text:p>
            <text:p text:style-name="common-al">dat hierdoor veel last is van achtergelaten afval van chauffeurs;</text:p>
            <text:p text:style-name="common-al">dat chauffeurs tevens hun natuurlijke behoeftes hier doen door de afwezigheid van toiletten; </text:p>
            <text:p text:style-name="common-al">dat het daarom wenselijk is om de parkeerschijfzone (blauwe zone) voor vrachtauto’s op de Elbeweg, uit het besluit van 7 april 2015, onder nummer 14/0033084 – AS14/22271, in te trekken; </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0.</text:number>
                <text:p text:style-name="al">dat de weg onder beheer is van de gemeente Rotterdam;</text:p>
              </text:list-item>
            </text:list>
            <text:p text:style-name="common-al">dat in het kader van artikel 24 sub a. van het Besluit Administratieve Bepalingen inzake het Wegverkeer (BABW, besluit van 26 juli 1990, 460, of zoals nadien gewijzigd) wel overleg heeft plaatsgevonden met de Politie, eenheid Rotterdam en dat de Politie, eenheid Rotterdam, akkoord is;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trekken van de bestaande parkeerschijfzone (blauwe zone) voor vrachtauto’s op de locatie “Elbeweg” met betrekking tot de geplaatste borden E10 (parkeerschijfzone) met onderbord met daarop de tekst “van 20:00h tot 06:00h, max. 4 uur” en borden E11 (einde parkeerschijfzone) en de blauwe streep zoals bedoeld in artikel 25 RVV 1990;</text:p>
            <text:p text:style-name="common-al">Tot het in stand laten van de parkeerschijfzones (blauwe zones) voor vrachtauto’s op de locaties: Bosporusstraat, Dolfijnweg, Keileweg, Bakkersoordsekade, Albert Plesmanweg, Moezelweg en Theemsweg, vastgesteld bij besluit van 7 april 2015 onder nummer 14/0033084 – AS14/22271.</text:p>
            <text:p text:style-name="common-al"/>
            <text:p text:style-name="common-al"/>
            <text:p text:style-name="common-al">De directeur Havenbedrijf, afdeling Publieke Infrastructuur &amp; Bereikbaarheid, wordt belast met de uitvoering van dit besluit. </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25 februari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6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6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6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Het verwijderen van de blauwe parkeerschijfzone  - op de Elb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EPSG28992/DC.spatial">68341.466 440721.825</meta:user-defined>
    <meta:user-defined meta:name="DC.title">Het verwijderen van de blauwe parkeerschijfzone op de Elbeweg</meta:user-defined>
    <meta:user-defined meta:name="OVERHEID.PostcodeHuisnummer/OVERHEIDop.postcodeHuisnummer">3198LC 98</meta:user-defined>
    <meta:user-defined meta:name="OVERHEIDop.straatnaam">Elbeweg</meta:user-defined>
    <meta:user-defined meta:name="OVERHEIDop.woonplaats">Europoort Rotterdam</meta:user-defined>
    <meta:user-defined meta:name="DCTERMS.W3CDTF/DCTERMS.available">2020-02-27</meta:user-defined>
    <meta:user-defined meta:name="OVERHEIDop.StcrtID/DC.identifier">stcrt-2020-12466</meta:user-defined>
    <meta:user-defined meta:name="OVERHEIDop.externeBijlage">Getekende versie|exb-2020-9861</meta:user-defined>
    <meta:user-defined meta:name="DCTERMS.W3CDTF/OVERHEIDop.jaargang">2020</meta:user-defined>
    <meta:user-defined meta:name="OVERHEIDop.publicationIssue">12466</meta:user-defined>
    <meta:user-defined meta:name="OVERHEIDop.versieInformatie"/>
  </office:meta>
</office:document-meta>
</file>