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aanwijzen van de Appelgaarde en Kersengaarde als een parkeerverbodzone </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
            <text:p text:style-name="common-al">Kenmerk: 596014</text:p>
            <text:p text:style-name="common-al"/>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 </text:p>
            <text:p text:style-name="common-al"/>
            <text:p text:style-name="common-al">het in stand houden van de weg en het waarborgen van de bruikbaarheid daarvan;</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De Appelgaarde en Kersengaarde zijn kleinschalig ingericht. Dit betekent dat parkeren buiten de parkeervakken kan leiden tot belemmering van de doorgang voor grote voertuigen. Het is daarom gewenst het parkeren buiten de parkeervakken te verbieden. De parkeervakken zijn aangeduid met een P-tegel of worden binnenkort met P-tegel uitgevoerd. Het is dan ook gewenst dit gebied aan te wijzen als een parkeerverbodzone. Hiervan wordt het gedeelte voor de panden nrs 117 t/m 139 uitgezonderd omdat dit als een parkeerschijfzone is aangewezen.   </text:p>
            <text:p text:style-name="common-al"/>
            <text:p text:style-name="common-al">De bestaande parkeerverboden en -zone, aangeduid met gele strepen en borden E1 RVV, worden opgeheven.   Met de bewoners is hierover overleg geweest. Waar nodig en mogelijk kunnen er, in overleg met hulpdiensten en bewoners  nieuwe parkeerplaatsen worden aangelegd.           </text:p>
            <text:p text:style-name="common-al"/>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18 december 2019 positief geadviseerd.</text:p>
            <text:p text:style-name="common-al"/>
            <text:p text:style-name="common-al">Besluit:</text:p>
            <text:p text:style-name="common-al"/>
            <text:p text:style-name="common-al">1. De Appelgaarde en Kersengaarde aan te wijzen als een parkeerverbodzone door plaatsing van de borden model E01 zb en E01 ze RVV 1990, uitgezonderd het weggedeelte voor de panden Appelgaarde nrs 117 t/m 139.</text:p>
            <text:p text:style-name="common-al"/>
            <text:p text:style-name="common-al">2. De bestaande parkeerverbod(zone)en,  aangegeven met gele strepen en de borden E01, E01zb en E01ze RVV 1990 te verwijderen. </text:p>
            <text:p text:style-name="common-al"/>
            <text:p text:style-name="common-al">Leidschendam-Voorburg,  23 december 2019</text:p>
            <text:p text:style-name="common-al"/>
            <text:p text:style-name="common-al"/>
            <text:p text:style-name="common-al">Namens burgemeester en wethouders, </text:p>
            <text:p text:style-name="common-al"/>
            <text:p text:style-name="common-al"/>
            <text:p text:style-name="common-al"/>
            <text:p text:style-name="common-al"/>
            <text:p text:style-name="common-al">D.R. Gussekloo</text:p>
            <text:p text:style-name="common-al">Hoofd afdeling Stadsbeheer</text:p>
            <text:p text:style-name="common-al"/>
            <text:p text:style-name="common-al"/>
            <text:p text:style-name="common-al"/>
            <text:p text:style-name="common-al">BEKENDMAKING </text:p>
            <text:p text:style-name="common-al"/>
            <text:p text:style-name="common-al">Het besluit wordt gepubliceerd in de Staatscourant (zoek.officielebekendmakingen.nl) op 8 januari 2020.  Het  besluit kan ook worden ingezien op het Servicecentru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schendam-Voorburg - De Gaarden parkeerverbodzone - Appelgaarde en Kersengaa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6014</meta:user-defined>
    <meta:user-defined meta:name="OVERHEIDop.verkeersbordcode">E1</meta:user-defined>
    <dc:language>nl</dc:language>
    <meta:user-defined meta:name="OVERHEID.EPSG28992/DC.spatial">85581 456190</meta:user-defined>
    <meta:user-defined meta:name="DC.title">Gemeente Leidschendam-Voorburg_verkeersbesluit voor het  aanwijzen van de Appelgaarde en Kersengaarde als een parkeerverbodzone</meta:user-defined>
    <meta:user-defined meta:name="OVERHEID.PostcodeHuisnummer/OVERHEIDop.postcodeHuisnummer">2272NA 1</meta:user-defined>
    <meta:user-defined meta:name="OVERHEIDop.straatnaam">Kersengaarde</meta:user-defined>
    <meta:user-defined meta:name="OVERHEIDop.woonplaats">Voorburg</meta:user-defined>
    <meta:user-defined meta:name="DCTERMS.W3CDTF/DCTERMS.available">2020-01-08</meta:user-defined>
    <meta:user-defined meta:name="OVERHEIDop.StcrtID/DC.identifier">stcrt-2020-1245</meta:user-defined>
    <meta:user-defined meta:name="DCTERMS.W3CDTF/OVERHEIDop.jaargang">2020</meta:user-defined>
    <meta:user-defined meta:name="OVERHEIDop.publicationIssue">1245</meta:user-defined>
    <meta:user-defined meta:name="OVERHEIDop.versieInformatie"/>
  </office:meta>
</office:document-meta>
</file>