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1400*"/>
    </style:style>
    <style:style style:family="table-column" style:name="table1.tg1.col3">
      <style:table-column-properties style:rel-column-width="15800*"/>
    </style:style>
    <style:style style:family="table-column" style:name="table1.tg1.col4">
      <style:table-column-properties style:rel-column-width="13100*"/>
    </style:style>
    <style:style style:family="table-column" style:name="table2.tg1.col1">
      <style:table-column-properties style:rel-column-width="6400*"/>
    </style:style>
    <style:style style:family="table-column" style:name="table2.tg1.col2">
      <style:table-column-properties style:rel-column-width="11400*"/>
    </style:style>
    <style:style style:family="table-column" style:name="table2.tg1.col3">
      <style:table-column-properties style:rel-column-width="15800*"/>
    </style:style>
    <style:style style:family="table-column" style:name="table2.tg1.col4">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20)</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Dit besluit komt in de plaats van het ‘Besluit mandaat, volmacht en machtiging diverse functionarissen Kamer van Koophandel 2019’ van 21 januari 2019, Stcrt. 31 januari 2019, nr. 4544, de wijziging van het ‘Besluit mandaat volmacht en machtiging diverse functionarissen Kamer van Koophandel 2019’ van 13 mei 2019, Stcrt 13 mei 2019, nr. 26179 en de wijziging van het ‘Besluit mandaat volmacht en machtiging diverse functionarissen Kamer van Koophandel 2019’ van 29 juli 2019, Stcrt. 6 augustus 2019, nr. 43548.</text:p>
      <text:h text:style-name="ifm_p_font.bold_mt.5.08mm_page.keep-with-next_ifm" text:outline-level="2">Artikel<text:s/>2<text:s/></text:h>
      <text:p text:style-name="ifm_p_mt.4.23mm_ifm">In dit besluit wordt verstaan onder:</text:p>
      <text:p text:style-name="ifm_p_ifm">a.  <text:span text:style-name="ifm_span_font.italic_ifm">Kamer:</text:span> de Kamer van Koophandel, bedoeld in artikel 2 van de Wet op de Kamer van Koophandel;</text:p>
      <text:p text:style-name="ifm_p_ifm">b.  <text:span text:style-name="ifm_span_font.italic_ifm">Voorzitter:</text:span> voorzitter van de Kamer van Koophandel;</text:p>
      <text:p text:style-name="ifm_p_ifm">c.  <text:span text:style-name="ifm_span_font.italic_ifm">functionaris:</text:span> een natuurlijk persoon met een vaste of tijdelijke arbeidsovereenkomst met de Kamer van Koophandel of werkzaam onder verantwoordelijkheid van de Kamer van Koophandel;</text:p>
      <text:p text:style-name="ifm_p_ifm">d.  <text:span text:style-name="ifm_span_font.italic_ifm">manager:</text:span> een functionaris met de functie manager die verantwoordelijk is voor een afdeling, de functionaris met de functie directeur Segment Corporate Accounts &amp; Groot MKB en de functionaris met de functie directeur Segment Publiek;</text:p>
      <text:p text:style-name="ifm_p_ifm">e.  <text:span text:style-name="ifm_span_font.italic_ifm">teamleider:</text:span> een functionaris met de functie teamleider.</text:p>
      <text:h text:style-name="ifm_p_font.bold_mt.5.08mm_page.keep-with-next_ifm" text:outline-level="3">ALGEMEEN DEEL</text:h>
      <text:h text:style-name="ifm_p_font.italic_mt.5.08mm_page.keep-with-next_ifm" text:outline-level="4">Standaard bevoegdheden</text:h>
      <text:h text:style-name="ifm_p_font.bold_mt.5.08mm_page.keep-with-next_ifm" text:outline-level="2">Artikel<text:s/>3<text:s/></text:h>
      <text:p text:style-name="ifm_p_mt.4.23mm_indent.-7mm_mleft.7mm_ifm">1.<text:tab/>Aan managers wordt, ieder voor zich, volmacht en machtiging verleend voor het verrichten van privaatrechtelijke rechtshandelingen en het verrichten van overige handelingen ten aanzien van aangelegenheden, die behoren tot het werkterrein van hun afdeling en voor zover deze passen binnen de normale uitoefening van hun functie, tot een bedrag van € 33.000,– exclusief BTW per rechtshandeling.</text:p>
      <text:p text:style-name="ifm_p_mt.3.7mm_indent.-7mm_mleft.7mm_ifm">2.<text:tab/>Bij afwezigheid wordt de uit artikel 3, eerste lid, voor een manager voortvloeiende bevoegdheid, voor de duur van de afwezigheid, uitgeoefend door een andere, door de betrokken manager aangewezen manager of teamleider van dezelfde afdeling.</text:p>
      <text:p text:style-name="ifm_p_mt.3.7mm_indent.-7mm_mleft.7mm_ifm">3.<text:tab/>Aan managers en teamleiders wordt, ieder voor zich, volmacht en machtiging verleend tot het doen van aangifte bij de politie wanneer er sprake is van fysiek geweld, agressie, intimidatie, bedreiging en dergelijke jegens hun medewerkers door bezoekers aan de Kamer.</text:p>
      <text:h text:style-name="ifm_p_font.bold_mt.5.08mm_page.keep-with-next_ifm" text:outline-level="2">Artikel<text:s/>4<text:s/></text:h>
      <text:p text:style-name="ifm_p_mt.4.23mm_indent.-7mm_mleft.7mm_ifm">1.<text:tab/>Aan managers wordt, ieder voor zich, voor de onder hen ressorterende functionarissen volmacht en machtiging verleend voor:</text:p>
      <text:p text:style-name="ifm_p_indent.-7mm_mleft.14mm_ifm">a.<text:tab/>beslissingen ten aanzien van personeelsaangelegenheden in de ruimste zin van het woord, met uitzondering van:</text:p>
      <text:p text:style-name="ifm_p_indent.-11mm_mleft.25mm_ifm">i.<text:tab/>ontslag op staande voet;</text:p>
      <text:p text:style-name="ifm_p_indent.-11mm_mleft.25mm_ifm">ii.<text:tab/>het toepassen van ordemaatregelen en straffen;</text:p>
      <text:p text:style-name="ifm_p_indent.-11mm_mleft.25mm_ifm">iii.<text:tab/>het toepassen van hardheidsclausules;</text:p>
      <text:p text:style-name="ifm_p_indent.-11mm_mleft.25mm_ifm">iv.<text:tab/>het toekennen van vertrekregelingen;</text:p>
      <text:p text:style-name="ifm_p_indent.-11mm_mleft.25mm_ifm">v.<text:tab/>het toekennen/stopzetten/weigeren van arbeidsmarkttoelagen;</text:p>
      <text:p text:style-name="ifm_p_indent.-11mm_mleft.25mm_ifm">vi.<text:tab/>het wijzigen van de formatie, de functie indeling en de inschaling van zijn afdeling;</text:p>
      <text:p text:style-name="ifm_p_indent.-11mm_mleft.25mm_ifm">vii.<text:tab/>het beslissen op een verzoek om na AOW leeftijd door te werken.</text:p>
      <text:p text:style-name="ifm_p_indent.-7mm_mleft.14mm_ifm">b.<text:tab/>het beslissen op het advies van de geschillencommissie inzake beslissingen van onder hen ressorterende teamleider(s).</text:p>
      <text:p text:style-name="ifm_p_mt.3.7mm_indent.-7mm_mleft.7mm_ifm">2.<text:tab/>Bij afwezigheid worden de uit artikel 4, eerste lid, voor een manager voortvloeiende bevoegdheden, voor de duur van de afwezigheid, uitgeoefend door een andere, door de betrokken manager aangewezen manager of teamleider van dezelfde afdeling.</text:p>
      <text:h text:style-name="ifm_p_font.bold_mt.5.08mm_page.keep-with-next_ifm" text:outline-level="2">Artikel<text:s/>5<text:s/></text:h>
      <text:p text:style-name="ifm_p_mt.4.23mm_indent.-7mm_mleft.7mm_ifm">1.<text:tab/>Aan teamleiders wordt, ieder voor zich, voor de onder hen ressorterende functionarissen volmacht en machtiging verleend voor beslissingen ten aanzien van personeelsaangelegenheden in de ruimste zin van het woord, met uitzondering van:</text:p>
      <text:p text:style-name="ifm_p_indent.-7mm_mleft.14mm_ifm">a.<text:tab/>ontslag op staande voet;</text:p>
      <text:p text:style-name="ifm_p_indent.-7mm_mleft.14mm_ifm">b.<text:tab/>het toepassen van ordemaatregelen en straffen;</text:p>
      <text:p text:style-name="ifm_p_indent.-7mm_mleft.14mm_ifm">c.<text:tab/>het toepassen van hardheidsclausules;</text:p>
      <text:p text:style-name="ifm_p_indent.-7mm_mleft.14mm_ifm">d.<text:tab/>het toekennen van vertrekregelingen;</text:p>
      <text:p text:style-name="ifm_p_indent.-7mm_mleft.14mm_ifm">e.<text:tab/>het toekennen/stopzetten/weigeren van arbeidsmarkttoelagen;</text:p>
      <text:p text:style-name="ifm_p_indent.-7mm_mleft.14mm_ifm">f.<text:tab/>het wijzigen van de formatie, de functie indeling en de inschaling van zijn afdeling;</text:p>
      <text:p text:style-name="ifm_p_indent.-7mm_mleft.14mm_ifm">g.<text:tab/>het beslissen op een verzoek om na AOW leeftijd door te werken;</text:p>
      <text:p text:style-name="ifm_p_indent.-7mm_mleft.14mm_ifm">h.<text:tab/>het beslissen op een verzoek tot uitbreiding van de arbeidsduur;</text:p>
      <text:p text:style-name="ifm_p_indent.-7mm_mleft.14mm_ifm">i.<text:tab/>het beslissen op een verzoek tot langdurend bijzonder verlof of langdurend zorgverlof;</text:p>
      <text:p text:style-name="ifm_p_indent.-7mm_mleft.14mm_ifm">j.<text:tab/>het beslissen of een functionaris VWNW kandidaat wordt;</text:p>
      <text:p text:style-name="ifm_p_indent.-7mm_mleft.14mm_ifm">k.<text:tab/>het beslissen op een aanvraag van voorziening bij studie en opleiding waarbij de studiekostenvergoeding meer bedraagt dan € 2.500,– exclusief BTW;</text:p>
      <text:p text:style-name="ifm_p_indent.-7mm_mleft.14mm_ifm">l.<text:tab/>het beslissen op het advies van de geschillencommissie.</text:p>
      <text:p text:style-name="ifm_p_mt.3.7mm_indent.-7mm_mleft.7mm_ifm">2.<text:tab/>Bij afwezigheid worden de uit artikel 5, eerste lid, voor een teamleider voortvloeiende bevoegdheden, voor de duur van de afwezigheid, uitgeoefend door zijn manager of door een teamleider van dezelfde afdeling.</text:p>
      <text:h text:style-name="ifm_p_font.bold_mt.5.08mm_page.keep-with-next_ifm" text:outline-level="3">BIJZONDER DEEL</text:h>
      <text:h text:style-name="ifm_p_font.roman_mt.5.08mm_page.keep-with-next_ifm" text:outline-level="4">AFDELING<text:s/>FACILITAIRE ZAKEN, HUISVESTING EN INKOOP</text:h>
      <text:h text:style-name="ifm_p_font.bold_mt.5.08mm_page.keep-with-next_ifm" text:outline-level="2">Artikel<text:s/>6<text:s/></text:h>
      <text:p text:style-name="ifm_p_mt.4.23mm_indent.-7mm_mleft.7mm_ifm">1.<text:tab/>Aan de manager Facilitaire zaken, huisvesting en inkoop (FHI),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zijn functie, waaronder mede verstaan het aangaan van huurovereenkomsten, tot een bedrag van € 50.000,– exclusief BTW per rechtshandeling.</text:p>
      <text:p text:style-name="ifm_p_mt.3.7mm_indent.-7mm_mleft.7mm_ifm">2.<text:tab/>Aan de teamleider Facilitair wordt volmacht en machtiging verleend voor:</text:p>
      <text:p text:style-name="ifm_p_indent.-7mm_mleft.14mm_ifm">a.<text:tab/>het verrichten van privaatrechtelijke rechtshandelingen en het verrichten van overige handelingen ten aanzien van aangelegenheden, die behoren tot het werkterrein van zijn team en voor zover deze passen binnen de normale uitoefening van zijn functie, tot een bedrag van € 10.000,– exclusief BTW per rechtshandeling;</text:p>
      <text:p text:style-name="ifm_p_indent.-7mm_mleft.14mm_ifm">b.<text:tab/>het nemen van besluiten in het kader van Bedrijfshulpverlening conform de arbeidsvoorwaardelijke regeling.</text:p>
      <text:p text:style-name="ifm_p_mt.3.7mm_indent.-7mm_mleft.7mm_ifm">3.<text:tab/>Aan de teamleider Bedrijfsbureau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4.<text:tab/>Aan de teamleider Inkoop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5.<text:tab/>Aan de teamleider Inkoop wordt voorts machtiging verleend voor:</text:p>
      <text:p text:style-name="ifm_p_indent.-7mm_mleft.14mm_ifm">a.<text:tab/>het nemen van beslissingen in het kader van aanbestedingsprocedures ten aanzien van de aanbestedingsvorm;</text:p>
      <text:p text:style-name="ifm_p_indent.-7mm_mleft.14mm_ifm">b.<text:tab/>het opvragen en beoordelen van offertes vanaf een bedrag van € 33.000,– exclusief BTW tot de drempelwaarde voor Europese aanbestedingen;</text:p>
      <text:p text:style-name="ifm_p_indent.-7mm_mleft.14mm_ifm">c.<text:tab/>het starten en begeleiden van onderhands (meervoudige) aanbestedingsprocedures vanaf een bedrag van € 33.000,– exclusief BTW</text:p>
      <text:p text:style-name="ifm_p_indent.-7mm_mleft.14mm_ifm">d.<text:tab/>het starten en begeleiden van Europese aanbestedingsprocedures;</text:p>
      <text:p text:style-name="ifm_p_indent.-7mm_mleft.14mm_ifm">e.<text:tab/>het uitvoeren van aanbestedingsbesluiten, waaronder het opmaken, ondertekenen en verzenden van gunnings- en afwijzingsbesluiten;</text:p>
      <text:p text:style-name="ifm_p_indent.-7mm_mleft.14mm_ifm">f.<text:tab/>het voeren van onderhandelingen/contractbesprekingen binnen aanbestedingstrajecten.</text:p>
      <text:p text:style-name="ifm_p_mt.3.7mm_indent.-7mm_mleft.7mm_ifm">6.<text:tab/>Aan categorie inkopers wordt, ieder voor zich, machtiging verleend voor de in het vijfde lid, onder a tot en met f, bedoelde aangelegenheden.</text:p>
      <text:p text:style-name="ifm_p_mt.3.7mm_indent.-7mm_mleft.7mm_ifm">7.<text:tab/>Aan inkopers wordt, ieder voor zich, machtiging verleend voor de in het vijfde lid, onder a tot en met c, e en f, bedoelde aangelegenheden.</text:p>
      <text:p text:style-name="ifm_p_mt.3.7mm_indent.-7mm_mleft.7mm_ifm">8.<text:tab/>Aan de projectleiders huisvesting en facilitair coördinatoren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2.500,– exclusief BTW per rechtshandeling.</text:p>
      <text:h text:style-name="ifm_p_font.roman_mt.5.08mm_page.keep-with-next_ifm" text:outline-level="4">AFDELING<text:s/>FINANCE &amp; CONTROL</text:h>
      <text:h text:style-name="ifm_p_font.bold_mt.5.08mm_page.keep-with-next_ifm" text:outline-level="2">Artikel<text:s/>7<text:s/></text:h>
      <text:p text:style-name="ifm_p_mt.4.23mm_indent.-7mm_mleft.7mm_ifm">1.<text:tab/>Aan de manager Finance &amp; Control wordt mandaat, volmacht en machtiging verleend voor:</text:p>
      <text:p text:style-name="ifm_p_indent.-7mm_mleft.14mm_ifm">a.<text:tab/>het doen van aangiften bij de Belastingdienst;</text:p>
      <text:p text:style-name="ifm_p_indent.-7mm_mleft.14mm_ifm">b.<text:tab/>het storneren van betalingen;</text:p>
      <text:p text:style-name="ifm_p_indent.-7mm_mleft.14mm_ifm">c.<text:tab/>het besluiten tot vaststelling van een betalingsverplichting aan de Kamer (bestuursrechtelijke geldschulden);</text:p>
      <text:p text:style-name="ifm_p_indent.-7mm_mleft.14mm_ifm">d.<text:tab/>het besluiten tot aanmaning en invordering bij dwangbevel in verband met de betaling van een bestuursrechtelijke geldschuld aan de Kamer;</text:p>
      <text:p text:style-name="ifm_p_indent.-7mm_mleft.14mm_ifm">e.<text:tab/>het geven van opdracht tot een civielrechtelijke incassoprocedure;</text:p>
      <text:p text:style-name="ifm_p_indent.-7mm_mleft.14mm_ifm">f.<text:tab/>het oninbaar verklaren vorderingen tot een bedrag van € 2.500,– inclusief BTW per vordering;</text:p>
      <text:p text:style-name="ifm_p_indent.-7mm_mleft.14mm_ifm">g.<text:tab/>het aanleveren van automatische incasso’s;</text:p>
      <text:p text:style-name="ifm_p_indent.-7mm_mleft.14mm_ifm">h.<text:tab/>correspondentie bankrekeningen en overige correspondentie van algemene aard;</text:p>
      <text:p text:style-name="ifm_p_indent.-7mm_mleft.14mm_ifm">i.<text:tab/>het ondertekenen van subsidieaanvragen;</text:p>
      <text:p text:style-name="ifm_p_indent.-7mm_mleft.14mm_ifm">j.<text:tab/>het beschikken over bank- en girotegoeden van de Kamer.</text:p>
      <text:p text:style-name="ifm_p_mt.3.7mm_indent.-7mm_mleft.7mm_ifm">2.<text:tab/>Aan de teamleiders van de afdeling Finance &amp; Control wordt, ieder voor zich, volmacht en machtiging verleend voor het verrichten van privaatrechtelijke rechtshandelingen en het verrichten van overige handelingen ten aanzien van aangelegenheden, die behoren tot het werkterrein van hun team en voor zover deze passen binnen de normale uitoefening van hun functie, tot een bedrag van € 5.000,– exclusief BTW per rechtshandeling.</text:p>
      <text:h text:style-name="ifm_p_font.roman_mt.5.08mm_page.keep-with-next_ifm" text:outline-level="4">AFDELING<text:s/>BELEID &amp; JURIDISCHE ZAKEN</text:h>
      <text:h text:style-name="ifm_p_font.bold_mt.5.08mm_page.keep-with-next_ifm" text:outline-level="2">Artikel<text:s/>8<text:s/></text:h>
      <text:p text:style-name="ifm_p_mt.4.23mm_indent.-7mm_mleft.7mm_ifm">1.<text:tab/>Aan de manager Beleid &amp; Juridische Zaken wordt mandaat, volmacht en machtiging verleend voor:</text:p>
      <text:p text:style-name="ifm_p_indent.-7mm_mleft.14mm_ifm">a.<text:tab/>het voorbereiden en nemen van besluiten in het kader van de Algemene verordening gegevensbescherming, niet verband houdende met een functionaris of een voormalig functionaris;</text:p>
      <text:p text:style-name="ifm_p_indent.-7mm_mleft.14mm_ifm">b.<text:tab/>het voorbereiden en nemen van besluiten op verzoeken om informatie op grond van de Wet openbaarheid van bestuur;</text:p>
      <text:p text:style-name="ifm_p_indent.-7mm_mleft.14mm_ifm">c.<text:tab/>het behandelen, afdoen en ondertekenen van klachten in de zin van Hoofdstuk 9 van de Algemene wet bestuursrecht;</text:p>
      <text:p text:style-name="ifm_p_indent.-7mm_mleft.14mm_ifm">d.<text:tab/>het behandelen, afdoen en ondertekenen van mededingingsklachten in de zin van artikel 32 Wet op de Kamer van Koophandel;</text:p>
      <text:p text:style-name="ifm_p_indent.-7mm_mleft.14mm_ifm">e.<text:tab/>het behandelen, afdoen en ondertekenen van klachten, die verband houden met (Europese) aanbestedingen;</text:p>
      <text:p text:style-name="ifm_p_indent.-7mm_mleft.14mm_ifm">f.<text:tab/>het behandelen van bezwaar- en beroepschriften, waaronder het voorbereiden en nemen van beslissingen op bezwaar en het voeren van verweer met de bevoegdheid tot het nemen van nieuwe besluiten, met uitzondering van bezwaar- en beroepschriften verband houdende met personele aangelegenheden;</text:p>
      <text:p text:style-name="ifm_p_indent.-7mm_mleft.14mm_ifm">g.<text:tab/>het nemen van beslissingen tot kostenvergoeding bij bezwaarschriften;</text:p>
      <text:p text:style-name="ifm_p_indent.-7mm_mleft.14mm_ifm">h.<text:tab/>het vertegenwoordigen van de Kamer bij gerechtelijke procedures door middel van het verstrekken van inlichtingen;</text:p>
      <text:p text:style-name="ifm_p_indent.-7mm_mleft.14mm_ifm">i.<text:tab/>de behandeling van ingebrekestellingen (met dwangsom) en (civielrechtelijke) aansprakelijkstellingen niet verband houdende met personele aangelegenheden;</text:p>
      <text:p text:style-name="ifm_p_indent.-7mm_mleft.14mm_ifm">j.<text:tab/>het voorbereiden en nemen van besluiten op aanvragen tot afscherming van een adres als bedoeld in artikel 51 Handelsregisterbesluit.</text:p>
      <text:p text:style-name="ifm_p_indent.-7mm_mleft.14mm_ifm">k.<text:tab/>het bekendmaken van officiële publicaties in de Staatscourant en daarvoor één of meer contactpersonen aan te wijzen en te (laten) registreren bij de functioneel beheerder van het Digitaal Loket.</text:p>
      <text:p text:style-name="ifm_p_indent.-7mm_mleft.14mm_ifm">l.<text:tab/>het voorbereiden, behandelen, afdoen en ondertekenen van verzoeken voor de systematische verstrekking van gegevens uit de basisregistratie personen.</text:p>
      <text:p text:style-name="ifm_p_mt.3.7mm_indent.-7mm_mleft.7mm_ifm">2.<text:tab/>Aan de teamleider Juridische Zaken wordt mandaat, volmacht en machtiging verleend voor:</text:p>
      <text:p text:style-name="ifm_p_indent.-7mm_mleft.14mm_ifm">a.<text:tab/>het verrichten van privaatrechtelijke rechtshandelingen en het verrichten van overige handelingen ten aanzien van aangelegenheden, die behoren tot het werkterrein van de afdeling en voor zover deze passen binnen de normale uitoefening van zijn functie, tot een bedrag van € 5.000,– exclusief BTW per rechtshandeling.</text:p>
      <text:p text:style-name="ifm_p_indent.-7mm_mleft.14mm_ifm">b.<text:tab/>de in het eerste lid, onder a tot en met j, bedoelde aangelegenheden.</text:p>
      <text:p text:style-name="ifm_p_mt.3.7mm_indent.-7mm_mleft.7mm_ifm">3.<text:tab/>Aan de adviseurs Juridische Zaken niveau 1 en 2 wordt, ieder voor zich, mandaat, volmacht en machtiging verleend voor de in het eerste lid, onder a tot en met j, bedoelde aangelegenheden.</text:p>
      <text:p text:style-name="ifm_p_mt.3.7mm_indent.-7mm_mleft.7mm_ifm">4.<text:tab/>Aan de beleidsadviseurs BJZ niveau 1 en 2 wordt, ieder voor zich, mandaat, volmacht en machtiging verleend voor de in het eerste lid, onder c, f tot en met j bedoelde aangelegenheden.</text:p>
      <text:p text:style-name="ifm_p_mt.3.7mm_indent.-7mm_mleft.7mm_ifm">5.<text:tab/>Bij afwezigheid van de manager Beleid &amp; Juridische Zaken wordt de uit artikel 3, eerste lid, voortvloeiende bevoegdheid, voor de duur van de afwezigheid, uitgeoefend door de teamleider Juridische Zaken.</text:p>
      <text:h text:style-name="ifm_p_font.roman_mt.5.08mm_page.keep-with-next_ifm" text:outline-level="4">AFDELING<text:s/>HUMAN RESOURCE MANAGEMENT</text:h>
      <text:h text:style-name="ifm_p_font.bold_mt.5.08mm_page.keep-with-next_ifm" text:outline-level="2">Artikel<text:s/>9<text:s/></text:h>
      <text:p text:style-name="ifm_p_mt.4.23mm_indent.-7mm_mleft.7mm_ifm">1.<text:tab/>Aan de manager Human Resource Management wordt mandaat, volmacht en machtiging verleend voor:</text:p>
      <text:p text:style-name="ifm_p_indent.-7mm_mleft.14mm_ifm">a.<text:tab/>het behandelen en afdoen van klachten die betrekking hebben op functionarissen van de Kamer. De klachten die zich richten tot een manager zijn uitgezonderd;</text:p>
      <text:p text:style-name="ifm_p_indent.-7mm_mleft.14mm_ifm">b.<text:tab/>het behandelen van individuele geschillen, met uitzondering van het beslissen op het advies van de geschillencommissie;</text:p>
      <text:p text:style-name="ifm_p_indent.-7mm_mleft.14mm_ifm">c.<text:tab/>het vertegenwoordigen van de Kamer bij gerechtelijke procedures ten aanzien van personele aangelegenheden, dan wel hiervoor een vervanger aan te wijzen;</text:p>
      <text:p text:style-name="ifm_p_indent.-7mm_mleft.14mm_ifm">d.<text:tab/>de behandeling van ingebrekestellingen (met dwangsom) en (civielrechtelijke) aansprakelijkstellingen verband houdende met personele aangelegenheden;</text:p>
      <text:p text:style-name="ifm_p_indent.-7mm_mleft.14mm_ifm">e.<text:tab/>het voorbereiden en nemen van besluiten in het kader van de Algemene verordening gegevensbescherming verband houdende met een functionaris of een voormalig functionaris;</text:p>
      <text:p text:style-name="ifm_p_indent.-7mm_mleft.14mm_ifm">f.<text:tab/>het behandelen van bezwaar- en beroepschriften in het kader van de Algemene verordening gegevensbescherming verband houdende met een functionaris of een voormalig functionaris inzake besluiten van de onder hem ressorterende teamleider HRM Services, waaronder het voorbereiden en nemen van beslissingen op bezwaar en het voeren van verweer met de bevoegdheid tot het nemen van beslissingen op bezwaar en het voeren van verweer met de bevoegdheid tot het nemen van nieuwe besluiten;</text:p>
      <text:p text:style-name="ifm_p_indent.-7mm_mleft.14mm_ifm">g.<text:tab/>het opvragen en beoordelen van offertes vanaf een bedrag van € 33.000,– exclusief BTW tot de drempelwaarde voor Europese aanbestedingen verband houdende met inhuur;</text:p>
      <text:p text:style-name="ifm_p_indent.-7mm_mleft.14mm_ifm">h.<text:tab/>het starten en begeleiden van onderhands meervoudige aanbestedingsprocedures boven een bedrag van € 33.000,– exclusief BTW en Europese aanbestedingsprocedures verband houdende met inhuur;</text:p>
      <text:p text:style-name="ifm_p_indent.-7mm_mleft.14mm_ifm">i.<text:tab/>het uitvoeren van aanbestedingsbesluiten, waaronder het opmaken, ondertekenen en verzenden van gunnings- en afwijzingsbesluiten verband houdende met inhuur;</text:p>
      <text:p text:style-name="ifm_p_indent.-7mm_mleft.14mm_ifm">j.<text:tab/>het voeren van onderhandelingen/contractbesprekingen binnen aanbestedingstrajecten;</text:p>
      <text:p text:style-name="ifm_p_indent.-7mm_mleft.14mm_ifm">k.<text:tab/>het aanvragen van een ontslagvergunning wegens langdurige arbeidsongeschiktheid alsmede de bevoegdheid om bezwaar in te dienen tegen beslissingen van de UWV die betrekking hebben op besluiten in het kader van de WIA en de WW.</text:p>
      <text:p text:style-name="ifm_p_indent.-7mm_mleft.14mm_ifm">l.<text:tab/>het aan een medewerker van de Kamer bevestigen van een door de teamleider of manager genomen beslissing.</text:p>
      <text:p text:style-name="ifm_p_mt.3.7mm_indent.-7mm_mleft.7mm_ifm">2.<text:tab/>Aan de manager Human Resource Management wordt mandaat, volmacht en machtiging verleend voor het nemen van beslissingen over andere managers ten aanzien van personeelsaangelegenheden in de ruimste zin van het woord, met uitzondering van:</text:p>
      <text:p text:style-name="ifm_p_indent.-7mm_mleft.14mm_ifm">a.<text:tab/>ontslag op staande voet;</text:p>
      <text:p text:style-name="ifm_p_indent.-7mm_mleft.14mm_ifm">b.<text:tab/>het toepassen van ordemaatregelen en straffen;</text:p>
      <text:p text:style-name="ifm_p_indent.-7mm_mleft.14mm_ifm">c.<text:tab/>het toepassen van hardheidsclausules;</text:p>
      <text:p text:style-name="ifm_p_indent.-7mm_mleft.14mm_ifm">d.<text:tab/>het toekennen van vertrekregelingen;</text:p>
      <text:p text:style-name="ifm_p_indent.-7mm_mleft.14mm_ifm">e.<text:tab/>het toekennen/stopzetten/weigeren van arbeidsmarkttoelagen;</text:p>
      <text:p text:style-name="ifm_p_indent.-7mm_mleft.14mm_ifm">f.<text:tab/>het wijzigen van de formatie, de functie indeling en de inschaling van zijn afdeling;</text:p>
      <text:p text:style-name="ifm_p_indent.-7mm_mleft.14mm_ifm">g.<text:tab/>het beslissen op een verzoek om na AOW leeftijd door te werken;</text:p>
      <text:p text:style-name="ifm_p_indent.-7mm_mleft.14mm_ifm">h.<text:tab/>het beslissen op een verzoek tot uitbreiding van de arbeidsduur;</text:p>
      <text:p text:style-name="ifm_p_indent.-7mm_mleft.14mm_ifm">i.<text:tab/>het beslissen op een verzoek tot langdurend bijzonder verlof of langdurend zorgverlof;</text:p>
      <text:p text:style-name="ifm_p_indent.-7mm_mleft.14mm_ifm">j.<text:tab/>het beslissen of een functionaris VWNW kandidaat wordt;</text:p>
      <text:p text:style-name="ifm_p_indent.-7mm_mleft.14mm_ifm">k.<text:tab/>het beslissen op een aanvraag van voorziening bij studie en opleiding waarbij de studiekostenvergoeding meer bedraagt dan € 2.500,– exclusief BTW;</text:p>
      <text:p text:style-name="ifm_p_indent.-7mm_mleft.14mm_ifm">l.<text:tab/>het beslissen op het advies van de geschillencommissie.</text:p>
      <text:p text:style-name="ifm_p_mt.3.7mm_indent.-7mm_mleft.7mm_ifm">3.<text:tab/>Aan de teamleiders Recruitment en adviseurs HRM niveau 1 en 2 wordt, ieder voor zich, mandaat, volmacht en machtiging verleend voor het in het eerste lid, onder g tot en met j, bedoelde aangelegenheden verband houdende met inhuur.</text:p>
      <text:p text:style-name="ifm_p_mt.3.7mm_indent.-7mm_mleft.7mm_ifm">4.<text:tab/>Aan de teamleider AO en de HRM adviseurs niveau 1 en 2 wordt, ieder voor zich, mandaat, volmacht en machtiging verleend voor de in het eerste lid, onder k, bedoelde aangelegenheden.</text:p>
      <text:p text:style-name="ifm_p_mt.3.7mm_indent.-7mm_mleft.7mm_ifm">5.<text:tab/>Aan de teamleiders HRM Services wordt mandaat, volmacht en machtiging verleend voor de in het eerste lid, onder e en k, bedoelde aangelegenheden.</text:p>
      <text:p text:style-name="ifm_p_mt.3.7mm_indent.-7mm_mleft.7mm_ifm">6.<text:tab/>Aan de teamleiders van de afdeling HRM wordt, ieder voor zich, volmacht en machtiging verleend voor het verrichten van privaatrechtelijke rechtshandelingen en het verrichten van overige handelingen ten aanzien van aangelegenheden, die behoren tot het werkterrein van hun team en voor zover deze passen binnen de normale uitoefening van hun functie, tot een bedrag van € 5.000,– exclusief BTW per rechtshandeling.</text:p>
      <text:h text:style-name="ifm_p_font.roman_mt.5.08mm_page.keep-with-next_ifm" text:outline-level="4">AFDELING<text:s/>FRONTOFFICE</text:h>
      <text:h text:style-name="ifm_p_font.bold_mt.5.08mm_page.keep-with-next_ifm" text:outline-level="2">Artikel<text:s/>10<text:s/></text:h>
      <text:p text:style-name="ifm_p_mt.4.23mm_indent.-7mm_mleft.7mm_ifm">1.<text:tab/>Aan de manager Frontoffice wordt mandaat en machtiging verleend voor:</text:p>
      <text:p text:style-name="ifm_p_indent.-7mm_mleft.14mm_ifm">a.<text:tab/>het nemen van besluiten en het verrichten van feitelijke handelingen verband houdende met het beheer van het Handelsregister, met uitzondering van de behandeling van bezwaar- en beroepschriften, fusies, splitsingen en rechterlijke uitspraken;</text:p>
      <text:p text:style-name="ifm_p_indent.-7mm_mleft.14mm_ifm">b.<text:tab/>het verstrekken en ondertekenen van uittreksels, het verstrekken van afschriften van algemene voorwaarden en afschriften en verklaringen uit het Handelsregister.</text:p>
      <text:p text:style-name="ifm_p_mt.3.7mm_indent.-7mm_mleft.7mm_ifm">2.<text:tab/>Aan de teamleiders Frontoffice en medewerkers Frontoffice wordt, ieder voor zich, mandaat en machtiging verleend voor de in het eerste lid, onder a en b, bedoelde aangelegenheden.</text:p>
      <text:p text:style-name="ifm_p_mt.3.7mm_indent.-7mm_mleft.7mm_ifm">3.<text:tab/>Aan de medewerkers Receptie wordt, ieder voor zich, machtiging verleend voor de in het eerste lid, onder b, bedoelde aangelegenheden.</text:p>
      <text:h text:style-name="ifm_p_font.roman_mt.5.08mm_page.keep-with-next_ifm" text:outline-level="4">AFDELING<text:s/>CENTRALE PRODUCTIE &amp; BACKOFFICE</text:h>
      <text:h text:style-name="ifm_p_font.bold_mt.5.08mm_page.keep-with-next_ifm" text:outline-level="2">Artikel<text:s/>11<text:s/></text:h>
      <text:p text:style-name="ifm_p_mt.4.23mm_indent.-7mm_mleft.7mm_ifm">1.<text:tab/>Aan de manager Centrale Productie &amp; Backoffice wordt mandaat en machtiging verleend voor:</text:p>
      <text:p text:style-name="ifm_p_indent.-7mm_mleft.14mm_ifm">a.<text:tab/>het nemen van besluiten en het verrichten van feitelijke handelingen verband houdende met het beheer van het Handelsregister, met uitzondering van de behandeling van beroepschriften;</text:p>
      <text:p text:style-name="ifm_p_indent.-7mm_mleft.14mm_ifm">b.<text:tab/>het nemen van besluiten en het verrichten van feitelijke handelingen met betrekking tot het ontbinden van rechtspersonen door de Kamer, met uitzondering van de behandeling van beroepschriften;</text:p>
      <text:p text:style-name="ifm_p_indent.-7mm_mleft.14mm_ifm">c.<text:tab/>het behandelen van bezwaarschriften, waaronder het beslissen op bezwaar, verband houdende met het beheer van het Handelsregister en het ontbinden van rechtspersonen door de Kamer;</text:p>
      <text:p text:style-name="ifm_p_indent.-7mm_mleft.14mm_ifm">d.<text:tab/>het nemen van beslissingen tot kostenvergoeding bij bezwaarschriften;</text:p>
      <text:p text:style-name="ifm_p_indent.-7mm_mleft.14mm_ifm">e.<text:tab/>het nemen van een besluit op een aanvraag tot afscherming van een adres als bedoeld in artikel 51 Handelsregisterbesluit;</text:p>
      <text:p text:style-name="ifm_p_indent.-7mm_mleft.14mm_ifm">f.<text:tab/>de afgifte van vergunningen betreffende winkelweekacties;</text:p>
      <text:p text:style-name="ifm_p_indent.-7mm_mleft.14mm_ifm">g.<text:tab/>het verstrekken en ondertekenen van uittreksels, afschriften van algemene voorwaarden en afschriften en verklaringen uit het Handelsregister.</text:p>
      <text:p text:style-name="ifm_p_indent.-7mm_mleft.14mm_ifm">h.<text:tab/>het beslissen op een aanvraag tot afgifte van een certificaat van oorsprong en het ondertekenen van het certificaat;</text:p>
      <text:p text:style-name="ifm_p_indent.-7mm_mleft.14mm_ifm">i.<text:tab/>het voorzien van een aanvraag tot afgifte van een certificaat inzake goederenverkeer EUR.1 en EUR-MED van de bevindingen van de Kamer;</text:p>
      <text:p text:style-name="ifm_p_indent.-7mm_mleft.14mm_ifm">j.<text:tab/>het op verzoek afgeven van verklaringen ten dienste van handel, industrie, ambacht en dienstverlening;</text:p>
      <text:p text:style-name="ifm_p_indent.-7mm_mleft.14mm_ifm">k.<text:tab/>het op verzoek legaliseren van handtekeningen van personen die bij handel, industrie, ambacht en dienstverlening zijn betrokken;</text:p>
      <text:p text:style-name="ifm_p_indent.-7mm_mleft.14mm_ifm">l.<text:tab/>het beslissen op een aanvraag tot afgifte van een ATA carnet;</text:p>
      <text:p text:style-name="ifm_p_indent.-7mm_mleft.14mm_ifm">m.<text:tab/>behandelen van aanvragen voor bindende oorsprong inlichtingen voor preferentiële oorsprong;</text:p>
      <text:p text:style-name="ifm_p_indent.-7mm_mleft.14mm_ifm">n.<text:tab/>het ondertekenen van de toestemming ‘Automatische Goedkeuring’;</text:p>
      <text:p text:style-name="ifm_p_indent.-7mm_mleft.14mm_ifm">o.<text:tab/>het ondertekenen van ‘werkafspraken document bewijsmateriaal’.</text:p>
      <text:p text:style-name="ifm_p_mt.3.7mm_indent.-7mm_mleft.7mm_ifm">2.<text:tab/>Aan de teamleiders Backoffice en medewerkers Handelsregister niveau 2 en 3 wordt, ieder voor zich, mandaat en machtiging verleend voor de in het eerste lid, onder a tot en met g, bedoelde aangelegenheden.</text:p>
      <text:p text:style-name="ifm_p_mt.3.7mm_indent.-7mm_mleft.7mm_ifm">3.<text:tab/>Aan de medewerkers Handelsregister niveau 1, wordt, ieder voor zich, mandaat en machtiging verleend voor de in het eerste lid, onder a (met uitzondering van de behandeling van fusies, splitsingen en rechterlijke uitspraken) e en g, bedoelde aangelegenheden.</text:p>
      <text:p text:style-name="ifm_p_mt.3.7mm_indent.-7mm_mleft.7mm_ifm">4.<text:tab/>Aan de teamleiders Exportdocumenten en medewerkers Exportdocumenten niveau 2 en 3 wordt, ieder voor zich, mandaat en machtiging verleend voor de in het eerste lid, onder h tot en met o bedoelde aangelegenheden.</text:p>
      <text:p text:style-name="ifm_p_mt.3.7mm_indent.-7mm_mleft.7mm_ifm">5.<text:tab/>Aan de medewerkers Exportdocumenten niveau 1 wordt, ieder voor zich, mandaat en machtiging verleend voor de in het vierde lid, onder h tot en met l, bedoelde aangelegenheden.</text:p>
      <text:p text:style-name="ifm_p_mt.3.7mm_indent.-7mm_mleft.7mm_ifm">6.<text:tab/>Aan de teamleider Productie HR Info en medewerkers Productie HR Info wordt, ieder voor zich, machtiging verleend voor:</text:p>
      <text:p text:style-name="ifm_p_indent.-7mm_mleft.14mm_ifm">a.<text:tab/>het verstrekken van afschriften van algemene voorwaarden;</text:p>
      <text:p text:style-name="ifm_p_indent.-7mm_mleft.14mm_ifm">b.<text:tab/>het verstrekken en ondertekenen van uittreksels;</text:p>
      <text:p text:style-name="ifm_p_indent.-7mm_mleft.14mm_ifm">c.<text:tab/>het verstrekken van afschriften en verklaringen uit het Handelsregister.</text:p>
      <text:p text:style-name="ifm_p_mt.3.7mm_indent.-7mm_mleft.7mm_ifm">7.<text:tab/>Aan de teamleider Databeheer en de medewerkers Databeheer niveau 1, 2 en 3 wordt, ieder voor zich, mandaat en machtiging verleend voor het nemen van besluiten en het verrichten van feitelijke handelingen verband houdende met het beheer van het Handelsregister, met uitzondering van de behandeling van bezwaar- en beroepschriften, verzoeken tot afscherming van een adres, fusies, splitsingen, rechterlijke uitspraken en ontbindingen.</text:p>
      <text:h text:style-name="ifm_p_font.roman_mt.5.08mm_page.keep-with-next_ifm" text:outline-level="4">AFDELING<text:s/>PROJECTEN &amp; RESOURCES</text:h>
      <text:h text:style-name="ifm_p_font.bold_mt.5.08mm_page.keep-with-next_ifm" text:outline-level="2">Artikel<text:s/>12<text:s/></text:h>
      <text:p text:style-name="ifm_p_mt.4.23mm_indent.-7mm_mleft.7mm_ifm">1.<text:tab/>Aan de teamleiders Adviseurs P&amp;R, teamleider Supportteam P&amp;R en Programmamanagers,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p text:style-name="ifm_p_mt.3.7mm_indent.-7mm_mleft.7mm_ifm">2.<text:tab/>Aan de beleidsadviseurs P&amp;R, wordt ieder voor zich, de bevoegdheid verleend tot het doen van aangifte bij de politie inzake valsheid in geschrifte, opgave van onware gegevens en schending van de verplichting gegevens te verstrekken ingevolge artikel 225 van het Wetboek van Strafrecht.</text:p>
      <text:h text:style-name="ifm_p_font.roman_mt.5.08mm_page.keep-with-next_ifm" text:outline-level="4">AFDELING SEGMENT PUBLIEK</text:h>
      <text:h text:style-name="ifm_p_font.bold_mt.5.08mm_page.keep-with-next_ifm" text:outline-level="2">Artikel<text:s/>13<text:s/></text:h>
      <text:p text:style-name="ifm_p_mt.4.23mm_indent.-7mm_mleft.7mm_ifm">1.<text:tab/>Aan de teamleider Segment Publiek wordt volmacht en machtiging verleend voor het ondertekenen van offertes en overeenkomsten met betrekking tot HR informatieproducten, tot een bedrag van € 10.000,– exclusief BTW per offerte/overeenkomst.</text:p>
      <text:p text:style-name="ifm_p_mt.3.7mm_indent.-7mm_mleft.7mm_ifm">2.<text:tab/>Aan de salesengineers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de medewerkers infodesk wordt, ieder voor zich, volmacht en machtiging verleend voor het ondertekenen van standaardoffertes en standaardovereenkomsten met betrekking tot HR informatieproducten, tot een bedrag van € 2.000,– exclusief BTW per offerte/overeenkomst.</text:p>
      <text:p text:style-name="ifm_p_mt.3.7mm_indent.-7mm_mleft.7mm_ifm">4.<text:tab/>Aan de clusterdirecteuren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p text:style-name="ifm_p_mt.3.7mm_indent.-7mm_mleft.7mm_ifm">5.<text:tab/>Aan de teamleider Segment Publiek wordt volmacht en machtiging verleend voor het verrichten van privaatrechtelijke rechtshandelingen en het verrichten van overige handelingen ten aanzien van aangelegenheden, die behoren tot het werkterrein van de afdeling en voor zover deze passen binnen de normale uitoefening van zijn functie, tot een bedrag van € 5.000,– exclusief BTW per rechtshandeling.</text:p>
      <text:h text:style-name="ifm_p_font.roman_mt.5.08mm_page.keep-with-next_ifm" text:outline-level="4">AFDELING<text:s/>CORPORATE ACCOUNTS &amp; GROOT MKB</text:h>
      <text:h text:style-name="ifm_p_font.bold_mt.5.08mm_page.keep-with-next_ifm" text:outline-level="2">Artikel<text:s/>14<text:s/></text:h>
      <text:p text:style-name="ifm_p_mt.4.23mm_indent.-7mm_mleft.7mm_ifm">1.<text:tab/>Aan de teamleider Corporate Accounts wordt volmacht en machtiging verleend voor:</text:p>
      <text:p text:style-name="ifm_p_indent.-5mm_mleft.12mm_ifm">–<text:tab/>het verrichten van privaatrechtelijke rechtshandelingen en het verrichten van overige handelingen ten aanzien van aangelegenheden, die behoren tot het werkterrein van de afdeling en voor zover deze passen binnen de normale uitoefening van zijn functie, tot een bedrag van € 5.000,– exclusief BTW per rechtshandeling.</text:p>
      <text:p text:style-name="ifm_p_indent.-5mm_mleft.12mm_ifm">–<text:tab/>het ondertekenen van offertes en overeenkomsten met betrekking tot HR informatieproducten, tot een bedrag van € 10.000,– exclusief BTW per offerte/overeenkomst.</text:p>
      <text:p text:style-name="ifm_p_mt.3.7mm_indent.-7mm_mleft.7mm_ifm">2.<text:tab/>Aan de accountmanagers en account executives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de deskaccount managers wordt, ieder voor zich, volmacht en machtiging verleend voor het ondertekenen van standaardoffertes en standaardovereenkomsten met betrekking tot HR informatieproducten, tot een bedrag van € 2.000,– exclusief BTW per offerte/overeenkomst.</text:p>
      <text:h text:style-name="ifm_p_font.roman_mt.5.08mm_page.keep-with-next_ifm" text:outline-level="4">AFDELING PRODUCTMANAGEMENT</text:h>
      <text:h text:style-name="ifm_p_font.bold_mt.5.08mm_page.keep-with-next_ifm" text:outline-level="2">Artikel<text:s/>15<text:s/></text:h>
      <text:p text:style-name="ifm_p_mt.4.23mm_ifm">Aan de portfoliomanagers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h text:style-name="ifm_p_font.roman_mt.5.08mm_page.keep-with-next_ifm" text:outline-level="4">AFDELING<text:s/>MARKETING &amp; BUSINESS INTELLIGENCE</text:h>
      <text:h text:style-name="ifm_p_font.bold_mt.5.08mm_page.keep-with-next_ifm" text:outline-level="2">Artikel<text:s/>16<text:s/></text:h>
      <text:p text:style-name="ifm_p_mt.4.23mm_indent.-7mm_mleft.7mm_ifm">1.<text:tab/>Aan de manager Marketing, Business Intelligence en Evenementen en de teamleider Evenementen wordt, ieder voor zich, volmacht en machtiging verleend tot het verrichten van rechtshandelingen en overige handelingen, die verband houden met het verlenen van gebruiksrechten aan derden op de door de Kamer bij het Benelux-Bureau voor de Intellectuele Eigendom geregistreerde beeldmerken.</text:p>
      <text:p text:style-name="ifm_p_mt.3.7mm_indent.-7mm_mleft.7mm_ifm">2.<text:tab/>Aan de teamleiders van de afdeling Marketing &amp; Business Intelligence wordt, ieder voor zich, volmacht en machtiging verleend voor het verrichten van privaatrechtelijke rechtshandelingen en het verrichten van overige handelingen ten aanzien van aangelegenheden, die behoren tot het werkterrein van hun team en voor zover deze passen binnen de normale uitoefening van hun functie, tot een bedrag van € 5.000,– exclusief BTW per rechtshandeling.</text:p>
      <text:h text:style-name="ifm_p_font.roman_mt.5.08mm_page.keep-with-next_ifm" text:outline-level="4">AFDELING<text:s/>ONLINE MANAGEMENT</text:h>
      <text:h text:style-name="ifm_p_font.bold_mt.5.08mm_page.keep-with-next_ifm" text:outline-level="2">Artikel<text:s/>17<text:s/></text:h>
      <text:p text:style-name="ifm_p_mt.4.23mm_ifm">Aan de teamleiders van de afdeling Online Management wordt volmacht en machtiging verleend voor het verrichten van privaatrechtelijke rechtshandelingen en het verrichten van overige handelingen ten aanzien van aangelegenheden, die behoren tot het werkterrein van de afdeling en voor zover deze passen binnen de normale uitoefening van zijn functie, tot een bedrag van € 5.000,– exclusief BTW per rechtshandeling.</text:p>
      <text:h text:style-name="ifm_p_font.roman_mt.5.08mm_page.keep-with-next_ifm" text:outline-level="4">AFDELING<text:s/>IT</text:h>
      <text:h text:style-name="ifm_p_font.bold_mt.5.08mm_page.keep-with-next_ifm" text:outline-level="2">Artikel<text:s/>18<text:s/></text:h>
      <text:p text:style-name="ifm_p_mt.4.23mm_ifm">Aan de teamleider Domein Frontend en de teamleider Domein Backend van de afdeling IT wordt volmacht en machtiging verleend voor het verrichten van privaatrechtelijke rechtshandelingen en het verrichten van overige handelingen ten aanzien van aangelegenheden, die behoren tot het werkterrein van de afdeling en voor zover deze passen binnen de normale uitoefening van zijn functie, tot een bedrag van € 5.000,– exclusief BTW per rechtshandeling.</text:p>
      <text:h text:style-name="ifm_p_font.roman_mt.5.08mm_page.keep-with-next_ifm" text:outline-level="4">AFDELING<text:s/>MOBILITEITSCENTRUM</text:h>
      <text:h text:style-name="ifm_p_font.bold_mt.5.08mm_page.keep-with-next_ifm" text:outline-level="2">Artikel<text:s/>19<text:s/></text:h>
      <text:p text:style-name="ifm_p_mt.4.23mm_ifm">Aan de manager Mobiliteitscentrum en de teamleider Mobiliteitscentrum wordt, uitsluitend tezamen, volmacht en machtiging verleend tot het ondertekenen van vaststellingsovereenkomsten en detacheringsovereenkomsten, waarin met functionarissen overeengekomen regelingen of aan hen gedane toezeggingen worden vastgelegd, voor zover deze regelingen en toezeggingen verband houden met de uitvoering van en passen binnen het VWNW-beleid, zoals bedoeld in de CAO Rijk en het KVK Personeelshandboek, tot een bedrag van € 100.000,– exclusief BTW per overeenkomst.</text:p>
      <text:h text:style-name="ifm_p_font.italic_mt.5.08mm_page.keep-with-next_ifm" text:outline-level="5">Bestuurssecretaris</text:h>
      <text:h text:style-name="ifm_p_font.bold_mt.5.08mm_page.keep-with-next_ifm" text:outline-level="2">Artikel<text:s/>20<text:s/></text:h>
      <text:p text:style-name="ifm_p_mt.4.23mm_ifm">Aan de Bestuurssecretaris wordt mandaat, volmacht en machtiging verleend voor het nemen van beslissingen over de managers ten aanzien van personeelsaangelegenheden in de ruimste zin van het woord, met uitzondering van:</text:p>
      <text:p text:style-name="ifm_p_indent.-7mm_mleft.7mm_ifm">a.<text:tab/>ontslag op staande voet;</text:p>
      <text:p text:style-name="ifm_p_indent.-7mm_mleft.7mm_ifm">b.<text:tab/>het toepassen van ordemaatregelen en straffen;</text:p>
      <text:p text:style-name="ifm_p_indent.-7mm_mleft.7mm_ifm">c.<text:tab/>het toepassen van hardheidsclausules;</text:p>
      <text:p text:style-name="ifm_p_indent.-7mm_mleft.7mm_ifm">d.<text:tab/>het toekennen van vertrekregelingen;</text:p>
      <text:p text:style-name="ifm_p_indent.-7mm_mleft.7mm_ifm">e.<text:tab/>het toekennen/stopzetten/weigeren van arbeidsmarkttoelagen;</text:p>
      <text:p text:style-name="ifm_p_indent.-7mm_mleft.7mm_ifm">f.<text:tab/>het wijzigen van de formatie, de functie indeling en de inschaling van zijn afdeling;</text:p>
      <text:p text:style-name="ifm_p_indent.-7mm_mleft.7mm_ifm">g.<text:tab/>het beslissen op een verzoek om na AOW leeftijd door te werken.</text:p>
      <text:p text:style-name="ifm_p_indent.-7mm_mleft.7mm_ifm">h.<text:tab/>het beslissen op een verzoek tot uitbreiding van de arbeidsduur;</text:p>
      <text:p text:style-name="ifm_p_indent.-7mm_mleft.7mm_ifm">i.<text:tab/>het beslissen op een verzoek tot langdurend bijzonder verlof of langdurend zorgverlof;</text:p>
      <text:p text:style-name="ifm_p_indent.-7mm_mleft.7mm_ifm">j.<text:tab/>het beslissen of een functionaris VWNW kandidaat wordt;</text:p>
      <text:p text:style-name="ifm_p_indent.-7mm_mleft.7mm_ifm">k.<text:tab/>het beslissen op een aanvraag van voorziening bij studie en opleiding waarbij de studiekostenvergoeding meer bedraagt dan € 2.500,– exclusief BTW;</text:p>
      <text:p text:style-name="ifm_p_indent.-7mm_mleft.7mm_ifm">l.<text:tab/>het beslissen op het advies van de geschillencommissie.</text:p>
      <text:h text:style-name="ifm_p_font.italic_mt.5.08mm_page.keep-with-next_ifm" text:outline-level="5">Functionaris voor gegevensbescherming</text:h>
      <text:h text:style-name="ifm_p_font.bold_mt.5.08mm_page.keep-with-next_ifm" text:outline-level="2">Artikel<text:s/>21<text:s/></text:h>
      <text:p text:style-name="ifm_p_mt.4.23mm_ifm">Aan de functionaris voor gegevensbescherming wordt mandaat, volmacht en machtiging verleend tot het doen van meldingen datalekken aan de Autoriteit Persoonsgegevens.</text:p>
      <text:h text:style-name="ifm_p_font.italic_mt.5.08mm_page.keep-with-next_ifm" text:outline-level="5">Segmentdirecteuren</text:h>
      <text:h text:style-name="ifm_p_font.bold_mt.5.08mm_page.keep-with-next_ifm" text:outline-level="2">Artikel<text:s/>22<text:s/></text:h>
      <text:p text:style-name="ifm_p_mt.4.23mm_ifm">Aan de directeur Segment ZZP &amp; Klein MKB en de directeur Segment Starters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h text:style-name="ifm_p_font.italic_mt.5.08mm_page.keep-with-next_ifm" text:outline-level="5">Chief Financial and Risk Officer (CFRO)</text:h>
      <text:h text:style-name="ifm_p_font.bold_mt.5.08mm_page.keep-with-next_ifm" text:outline-level="2">Artikel<text:s/>23<text:s/></text:h>
      <text:p text:style-name="ifm_p_mt.4.23mm_indent.-7mm_mleft.7mm_ifm">1.<text:tab/>Aan de Chief Financial and Risk Officer wordt tezamen met de Voorzitter volmacht en machtiging verleend tot het verrichten van privaatrechtelijke rechtshandelingen en het verrichten van overige handelingen, die verband houden met de volgende aangelegenheden:</text:p>
      <text:p text:style-name="ifm_p_indent.-7mm_mleft.14mm_ifm">a.<text:tab/>Finance &amp; Control (daaronder begrepen de opstelling van het (meerjaren/)jaarplan en de financiële lange termijn strategie, alsmede de eindverantwoordelijkheid naar de externe accountant;</text:p>
      <text:p text:style-name="ifm_p_indent.-7mm_mleft.14mm_ifm">b.<text:tab/>Audit, Risk management, Compliance;</text:p>
      <text:p text:style-name="ifm_p_indent.-7mm_mleft.14mm_ifm">c.<text:tab/>Facilitair, Huisvesting &amp; Vastgoed, Inkoop (daaronder begrepen ontwikkeling en uitvoering);</text:p>
      <text:p text:style-name="ifm_p_indent.-7mm_mleft.14mm_ifm">d.<text:tab/>Het onderhouden van contacten met externe relaties en stakeholders behorende bij de portefeuille.</text:p>
      <text:p text:style-name="ifm_p_mt.3.7mm_indent.-7mm_mleft.7mm_ifm">2.<text:tab/>In afwijking van het eerste lid wordt aan de Chief Financial and Risk Officer volmacht en machtiging verleend tot het verrichten van privaatrechtelijke rechtshandelingen en het verrichten van overige handelingen, die verband houden met de in het eerste lid bedoelde aangelegenheden, met dien verstande dat het aangaan van financiële verplichtingen het bedrag van € 100.000,– exclusief BTW per verplichting niet te boven gaat.</text:p>
      <text:h text:style-name="ifm_p_font.italic_mt.5.08mm_page.keep-with-next_ifm" text:outline-level="5">Ondertekening</text:h>
      <text:h text:style-name="ifm_p_font.bold_mt.5.08mm_page.keep-with-next_ifm" text:outline-level="2">Artikel<text:s/>24<text:s/></text:h>
      <text:p text:style-name="ifm_p_mt.4.23mm_indent.-7mm_mleft.7mm_ifm">1.<text:tab/>Het krachtens mandaat, volmacht en/of machtiging ondertekenen van stukken geschiedt als volgt:</text:p>
      <text:p text:style-name="ifm_p_indent.0mm_mleft.7mm_ifm">De Kamer van Koophandel,</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afdoeningsmandaat ondertekenen van stukken geschiedt als volgt:</text:p>
      <text:p text:style-name="ifm_p_indent.0mm_mleft.7mm_ifm">De Kamer van Koophandel,</text:p>
      <text:p text:style-name="ifm_p_indent.0mm_mleft.7mm_ifm">namens deze,</text:p>
      <text:p text:style-name="ifm_p_indent.0mm_mleft.7mm_ifm">overeenkomstig het door de Kamer van Koophandel genomen besluit,</text:p>
      <text:p text:style-name="ifm_p_indent.0mm_mleft.7mm_ifm">(handtekening)</text:p>
      <text:p text:style-name="ifm_p_indent.0mm_mleft.7mm_ifm">(naam functionaris)</text:p>
      <text:p text:style-name="ifm_p_indent.0mm_mleft.7mm_ifm">(functie)</text:p>
      <text:h text:style-name="ifm_p_font.italic_mt.5.08mm_page.keep-with-next_ifm" text:outline-level="5">Overgangs- en slotbepalingen</text:h>
      <text:h text:style-name="ifm_p_font.bold_mt.5.08mm_page.keep-with-next_ifm" text:outline-level="2">Artikel<text:s/>25<text:s/></text:h>
      <text:p text:style-name="ifm_p_mt.4.23mm_ifm">Besluiten, privaatrechtelijke rechtshandelingen en overige handelingen, die op grond van de aan de functionaris gegeven mandaat, volmacht en machtiging, in de periode van 1 mei 2017 tot dag na publicatie in Staatscourant van het besluit ‘mandaat, volmacht en machtiging diverse functionarissen Kamer van Koophandel 2019’ zijn verricht op basis van de op dat moment van toepassing zijnde functie, zijn geacht te zijn verricht door de functionaris zoals benoemd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oormalige functiebenaming</text:span></text:p>
            </table:table-cell>
            <table:table-cell table:style-name="table.cell.border-top.border-bottom.border-right.padding-top.bottom.pleft.pright">
              <text:p text:style-name="text.cell.7.left"><text:span text:style-name="ifm_span_font.bold_color.ffffff_ifm">Functiebenaming per 1 mei 2017</text:span></text:p>
            </table:table-cell>
          </table:table-row>
        </table:table-header-rows>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Facilitaire zaken, huisvesting en inkoop</text:p>
          </table:table-cell>
          <table:table-cell table:style-name="table.cell.border-bottom.border-right.padding-top.top.pleft.pright">
            <text:p text:style-name="text.cell.7.left">Inkopers niveau 3</text:p>
          </table:table-cell>
          <table:table-cell table:style-name="table.cell.border-bottom.border-right.padding-top.top.pleft.pright">
            <text:p text:style-name="text.cell.7.left">Categorie Inkopers</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Facilitaire zaken, huisvesting en inkoop</text:p>
          </table:table-cell>
          <table:table-cell table:style-name="table.cell.border-bottom.border-right.padding-top.top.pleft.pright">
            <text:p text:style-name="text.cell.7.left">Inkopers niveau 2 en 1</text:p>
          </table:table-cell>
          <table:table-cell table:style-name="table.cell.border-bottom.border-right.padding-top.top.pleft.pright">
            <text:p text:style-name="text.cell.7.left">Inkopers</text:p>
          </table:table-cell>
        </table:table-row>
      </table:table>
      <text:h text:style-name="ifm_p_font.bold_mt.5.08mm_page.keep-with-next_ifm" text:outline-level="2">Artikel<text:s/>26<text:s/></text:h>
      <text:p text:style-name="ifm_p_mt.4.23mm_ifm">Besluiten, privaatrechtelijke rechtshandelingen en overige handelingen, die op grond van de aan de functionaris gegeven mandaat, volmacht en machtiging, in de periode van 1 januari 2017 tot dag na publicatie in Staatscourant van het besluit ‘mandaat, volmacht en machtiging diverse functionarissen Kamer van Koophandel 2019’ zijn verricht op basis van de op dat moment van toepassing zijnde functie, zijn geacht te zijn verricht door de functionaris zoals benoemd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oormalige functiebenaming</text:span></text:p>
            </table:table-cell>
            <table:table-cell table:style-name="table.cell.border-top.border-bottom.border-right.padding-top.bottom.pleft.pright">
              <text:p text:style-name="text.cell.7.left"><text:span text:style-name="ifm_span_font.bold_color.ffffff_ifm">Functiebenaming per 1 januari 2017</text:span></text:p>
            </table:table-cell>
          </table:table-row>
        </table:table-header-rows>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leid &amp; Juridische Zaken</text:p>
          </table:table-cell>
          <table:table-cell table:style-name="table.cell.border-bottom.border-right.padding-top.top.pleft.pright">
            <text:p text:style-name="text.cell.7.left">Adviseurs Juridische Zaken</text:p>
          </table:table-cell>
          <table:table-cell table:style-name="table.cell.border-bottom.border-right.padding-top.top.pleft.pright">
            <text:p text:style-name="text.cell.7.left">Adviseurs Juridische Zaken niveau 1 en 2</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leid &amp; Juridische Zaken</text:p>
          </table:table-cell>
          <table:table-cell table:style-name="table.cell.border-bottom.border-right.padding-top.top.pleft.pright">
            <text:p text:style-name="text.cell.7.left">Beleidsadviseurs KCC niveau 1 en 2</text:p>
          </table:table-cell>
          <table:table-cell table:style-name="table.cell.border-bottom.border-right.padding-top.top.pleft.pright">
            <text:p text:style-name="text.cell.7.left">Beleidsadviseurs BJZ niveau 1 en 2</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Projecten &amp; Resources</text:p>
          </table:table-cell>
          <table:table-cell table:style-name="table.cell.border-bottom.border-right.padding-top.top.pleft.pright">
            <text:p text:style-name="text.cell.7.left">Teamleiders Adviseurs</text:p>
          </table:table-cell>
          <table:table-cell table:style-name="table.cell.border-bottom.border-right.padding-top.top.pleft.pright">
            <text:p text:style-name="text.cell.7.left">Teamleiders Adviseurs P&amp;R</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Projecten &amp; Resources</text:p>
          </table:table-cell>
          <table:table-cell table:style-name="table.cell.border-bottom.border-right.padding-top.top.pleft.pright">
            <text:p text:style-name="text.cell.7.left">Projectmanagers OO</text:p>
          </table:table-cell>
          <table:table-cell table:style-name="table.cell.border-bottom.border-right.padding-top.top.pleft.pright">
            <text:p text:style-name="text.cell.7.left">Programmamanagers niveau 2</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Projecten &amp; Resources</text:p>
          </table:table-cell>
          <table:table-cell table:style-name="table.cell.border-bottom.border-right.padding-top.top.pleft.pright">
            <text:p text:style-name="text.cell.7.left">Beleidsadviseurs KCC niveau 2</text:p>
          </table:table-cell>
          <table:table-cell table:style-name="table.cell.border-bottom.border-right.padding-top.top.pleft.pright">
            <text:p text:style-name="text.cell.7.left">Beleidsadviseurs P&amp;R</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Accountmanagers HR informatieproducten niveau 1 en 2</text:p>
          </table:table-cell>
          <table:table-cell table:style-name="table.cell.border-bottom.border-right.padding-top.top.pleft.pright">
            <text:p text:style-name="text.cell.7.left">Relatiemanager 1, 2 en 3</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Accountmanagers HR informatieproducten niveau 1 en 2</text:p>
          </table:table-cell>
          <table:table-cell table:style-name="table.cell.border-bottom.border-right.padding-top.top.pleft.pright">
            <text:p text:style-name="text.cell.7.left">Salesengineers</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Medewerkers verkoop binnendienst</text:p>
          </table:table-cell>
          <table:table-cell table:style-name="table.cell.border-bottom.border-right.padding-top.top.pleft.pright">
            <text:p text:style-name="text.cell.7.left">medewerkers infodesk</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Directeuren regionale dienstverlening</text:p>
          </table:table-cell>
          <table:table-cell table:style-name="table.cell.border-bottom.border-right.padding-top.top.pleft.pright">
            <text:p text:style-name="text.cell.7.left">clusterdirecteuren</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Corporate Accounts &amp; Groot MKB</text:p>
          </table:table-cell>
          <table:table-cell table:style-name="table.cell.border-bottom.border-right.padding-top.top.pleft.pright">
            <text:p text:style-name="text.cell.7.left">Accountmanagers HR informatieproducten niveau 1 en 2</text:p>
          </table:table-cell>
          <table:table-cell table:style-name="table.cell.border-bottom.border-right.padding-top.top.pleft.pright">
            <text:p text:style-name="text.cell.7.left">Accountmanagers</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Corporate Accounts &amp; Groot MKB</text:p>
          </table:table-cell>
          <table:table-cell table:style-name="table.cell.border-bottom.border-right.padding-top.top.pleft.pright">
            <text:p text:style-name="text.cell.7.left">Medewerkers corporate account executives</text:p>
          </table:table-cell>
          <table:table-cell table:style-name="table.cell.border-bottom.border-right.padding-top.top.pleft.pright">
            <text:p text:style-name="text.cell.7.left">Account executives</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Corporate Accounts &amp; Groot MKB</text:p>
          </table:table-cell>
          <table:table-cell table:style-name="table.cell.border-bottom.border-right.padding-top.top.pleft.pright">
            <text:p text:style-name="text.cell.7.left">Medewerkers verkoop binnendienst</text:p>
          </table:table-cell>
          <table:table-cell table:style-name="table.cell.border-bottom.border-right.padding-top.top.pleft.pright">
            <text:p text:style-name="text.cell.7.left">Deskaccount managers</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Productmanagement</text:p>
          </table:table-cell>
          <table:table-cell table:style-name="table.cell.border-bottom.border-right.padding-top.top.pleft.pright">
            <text:p text:style-name="text.cell.7.left">Portfoliomanagers Productmanagement</text:p>
          </table:table-cell>
          <table:table-cell table:style-name="table.cell.border-bottom.border-right.padding-top.top.pleft.pright">
            <text:p text:style-name="text.cell.7.left">Portfoliomanagers</text:p>
          </table:table-cell>
        </table:table-row>
      </table:table>
      <text:h text:style-name="ifm_p_font.bold_mt.5.08mm_page.keep-with-next_ifm" text:outline-level="2">Artikel<text:s/>27<text:s/></text:h>
      <text:p text:style-name="ifm_p_mt.4.23mm_ifm">Het ‘Besluit mandaat, volmacht en machtiging diverse functionarissen Kamer van Koophandel 2019’ van 21 januari 2019, Stcrt. 31 januari 2019, nr. 4544, de wijziging van het ‘Besluit mandaat volmacht en machtiging diverse functionarissen Kamer van Koophandel 2019’ van 13 mei 2019, Stcrt 13 mei 2019, nr. 26179 en de wijziging van het ‘Besluit mandaat volmacht en machtiging diverse functionarissen Kamer van Koophandel 2019’ van 29 juli 2019, Stcrt. 6 augustus 2019, nr. 43548 worden ingetrokken.</text:p>
      <text:h text:style-name="ifm_p_font.bold_mt.5.08mm_page.keep-with-next_ifm" text:outline-level="2">Artikel<text:s/>28<text:s/></text:h>
      <text:p text:style-name="ifm_p_mt.4.23mm_ifm">Dit besluit treedt in werking met ingang van de dag na de datum van uitgifte van de Staatscourant waarin het wordt geplaatst.</text:p>
      <text:h text:style-name="ifm_p_font.bold_mt.5.08mm_page.keep-with-next_ifm" text:outline-level="2">Artikel<text:s/>29<text:s/></text:h>
      <text:p text:style-name="ifm_p_mt.4.23mm_ifm">Dit besluit wordt aangehaald als: Besluit mandaat, volmacht en machtiging diverse functionarissen Kamer van Koophandel 2020.</text:p>
      <text:p text:style-name="ifm_p_mt.3.7mm_ifm">Dit besluit wordt in de Staatscourant geplaatst.</text:p>
      <text:p text:style-name="ifm_p_font.italic_mt.3.7mm_ifm">
                  Utrecht,
                   24 december 2019
               </text:p>
      <text:p text:style-name="ifm_p_font.italic_mt.3.7mm_ifm"><text:line-break/>C.J.G.<text:s/>Zuiderwijk<text:line-break/>Voorzitter Kamer van Koophandel</text:p>
      <text:p text:style-name="ifm_p_font.italic_mt.3.7mm_ifm"><text:line-break/>E.W.<text:s/>Hamoen<text:line-break/>Lid Kamer van Koophandel</text:p>
      <text:p text:style-name="ifm_p_font.italic_mt.3.7mm_ifm"><text:line-break/>R.O.<text:s/>Engering<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43</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43</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Kamer van Koophandel inhoudende de verlening van mandaat, volmacht en machtiging aan diverse functionarissen van de Kamer van Koophandel (Besluit mandaat, volmacht en machtiging diverse functionarissen Kamer van Koophandel 2020)</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20)</meta:user-defined>
    <meta:user-defined meta:name="DCTERMS.W3CDTF/DCTERMS.available">2020-01-06</meta:user-defined>
  </office:meta>
</office:document-meta>
</file>