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26</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4 februari 2020 nr. BOACAT2020/004, tot wijziging van het Besluit buitengewoon opsporingsambtenaar gemeente Lelystad 2019 van 12 maart 2019, kenmerk BOACAT2019/014</text:h>
      <text:p text:style-name="ifm_p_mt.3.7mm_ifm">De Minister voor Rechtsbescherming,</text:p>
      <text:p text:style-name="ifm_p_mt.3.7mm_ifm">Gelezen het verzoek van de gemeente Lelystad van 13 januari 2020 en de adviezen van de hoofdofficier van justitie bij het arrondissementsparket Midden-Nederland en de korpschef als bedoeld in artikel 27 van de Politiewet 2012 waaruit blijkt dat de noodzaak tot het wijzigen van het eerder genoemde categoriale besluit aanwezig is;</text:p>
      <text:p text:style-name="ifm_p_mt.3.7mm_ifm">Gelet op:</text:p>
      <text:p text:style-name="ifm_p_indent.-5mm_mleft.5mm_ifm">–<text:tab/> 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gemeente Lelystad 2019 van 12 maart 2019, kenmerk BOACAT2019/014, wordt als volgt gewijzigd:</text:p>
      <text:p text:style-name="ifm_p_mt.3.7mm_ifm">Artikel 6 komt te luiden:</text:p>
      <text:section text:style-name="ifm_sect_mleft.5.1mm_ifm" text:name="d15e76">
        <text:h text:style-name="ifm_p_font.bold_mt.5.08mm_page.keep-with-next_ifm" text:outline-level="2">Artikel<text:s/>6<text:s/></text:h>
        <text:p text:style-name="ifm_p_mt.4.23mm_indent.-7mm_mleft.7mm_ifm">1.<text:tab/>De gemeente Lelysta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p text:style-name="ifm_p_mt.3.7mm_indent.-7mm_mleft.7mm_ifm">3.<text:tab/>De buitengewoon opsporingsambtenaar kan de in artikel 7, eerste, derde lid en vierde lid (vervoersfouillering), van de Politiewet 2012 omschreven bevoegdheden uitoefenen met gebruikmaking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4 februari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426</text:span><text:tab/>4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426</text:span><text:tab/>4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4 februari 2020 nr. BOACAT2020/004, tot wijziging van het Besluit buitengewoon opsporingsambtenaar gemeente Lelystad 2019 van 12 maart 2019, kenmerk BOACAT2019/014</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24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42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4 februari 2020 nr. BOACAT2020/004, tot wijziging van het Besluit buitengewoon opsporingsambtenaar gemeente Lelystad 2019 van 12 maart 2019, kenmerk BOACAT2019/014</meta:user-defined>
    <meta:user-defined meta:name="DCTERMS.alternative"/>
    <meta:user-defined meta:name="DCTERMS.W3CDTF/OVERHEIDop.datumOndertekening">2020-02-24</meta:user-defined>
    <meta:user-defined meta:name="DCTERMS.W3CDTF/DCTERMS.available">2020-03-04</meta:user-defined>
    <meta:user-defined meta:name="OVERHEIDop.Ruimtelijkplan/OVERHEIDop.bekendmakingBetreffendePlan"/>
  </office:meta>
</office:document-meta>
</file>