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n Hof 30 Overlo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d’n Hof 30 Overloon’ (5825 KZ).</text:p>
            <text:p text:style-name="common-al">Het ontwerpbestemmingsplan, dat voorziet in een wijziging in de woonbestemming, ligt met ingang van 15 januari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25 februari 2020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OvlHof30-ON01</meta:user-defined>
    <meta:user-defined meta:name="OVERHEIDop.Ruimtelijkeplannen/DC.type">wijzigings- of uitwerkingsplan</meta:user-defined>
    <dc:language>nl</dc:language>
    <meta:user-defined meta:name="OVERHEID.EPSG28992/DC.spatial">193401 398616</meta:user-defined>
    <meta:user-defined meta:name="DC.title">Ontwerpbestemmingsplan “d’n Hof 30 Overloon”</meta:user-defined>
    <meta:user-defined meta:name="OVERHEID.PostcodeHuisnummer/OVERHEIDop.postcodeHuisnummer">5825KZ 17</meta:user-defined>
    <meta:user-defined meta:name="OVERHEIDop.straatnaam">D'n hof</meta:user-defined>
    <meta:user-defined meta:name="OVERHEIDop.woonplaats">Overloon</meta:user-defined>
    <meta:user-defined meta:name="DCTERMS.W3CDTF/DCTERMS.available">2020-01-14</meta:user-defined>
    <meta:user-defined meta:name="DCTERMS.W3CDTF/OVERHEIDop.jaargang">2020</meta:user-defined>
    <meta:user-defined meta:name="OVERHEIDop.publicationIssue">1241</meta:user-defined>
    <meta:user-defined meta:name="OVERHEIDop.StcrtID/DC.identifier">stcrt-2020-1241</meta:user-defined>
    <meta:user-defined meta:name="OVERHEIDop.versieInformatie"/>
  </office:meta>
</office:document-meta>
</file>