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4-1">
      <text:list-level-style-bullet text:bullet-char="-" text:level="1">
        <style:list-level-properties text:min-label-width="10mm"/>
      </text:list-level-style-bullet>
    </text:list-style>
    <text:list-style style:name="id1-3-2-2-1-10-1-4-2">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4-1">
      <text:list-level-style-bullet text:bullet-char="-" text:level="1">
        <style:list-level-properties text:min-label-width="10mm"/>
      </text:list-level-style-bullet>
    </text:list-style>
    <text:list-style style:name="id1-3-2-2-1-10-2-4-2">
      <text:list-level-style-bullet text:bullet-char="-" text:level="1">
        <style:list-level-properties text:min-label-width="10mm"/>
      </text:list-level-style-bullet>
    </text:list-style>
    <text:list-style style:name="id1-3-2-2-1-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
      <text:list-level-style-bullet style:num-suffix="" text:bullet-char="​" text:level="1">
        <style:list-level-properties text:min-label-width="10mm"/>
      </text:list-level-style-bullet>
    </text:list-style>
    <text:list-style style:name="id1-3-2-2-1-10-2-4-4">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4-1">
      <text:list-level-style-bullet text:bullet-char="-" text:level="1">
        <style:list-level-properties text:min-label-width="10mm"/>
      </text:list-level-style-bullet>
    </text:list-style>
    <text:list-style style:name="id1-3-2-2-1-10-3-4-2">
      <text:list-level-style-bullet text:bullet-char="-" text:level="1">
        <style:list-level-properties text:min-label-width="10mm"/>
      </text:list-level-style-bullet>
    </text:list-style>
    <text:list-style style:name="id1-3-2-2-1-10-3-4-3">
      <text:list-level-style-bullet text:bullet-char="-" text:level="1">
        <style:list-level-properties text:min-label-width="10mm"/>
      </text:list-level-style-bullet>
    </text:list-style>
    <text:list-style style:name="id1-3-2-2-1-10-3-4-4">
      <text:list-level-style-bullet text:bullet-char="-" text:level="1">
        <style:list-level-properties text:min-label-width="10mm"/>
      </text:list-level-style-bullet>
    </text:list-style>
    <text:list-style style:name="id1-3-2-2-1-10-3-4-5">
      <text:list-level-style-bullet text:bullet-char="-" text:level="1">
        <style:list-level-properties text:min-label-width="10mm"/>
      </text:list-level-style-bullet>
    </text:list-style>
    <text:list-style style:name="id1-3-2-2-1-10-3-4-6">
      <text:list-level-style-bullet text:bullet-char="-" text:level="1">
        <style:list-level-properties text:min-label-width="10mm"/>
      </text:list-level-style-bullet>
    </text:list-style>
    <text:list-style style:name="id1-3-2-2-1-10-3-4-7">
      <text:list-level-style-bullet text:bullet-char="-" text:level="1">
        <style:list-level-properties text:min-label-width="10mm"/>
      </text:list-level-style-bullet>
    </text:list-style>
    <text:list-style style:name="id1-3-2-2-1-10-3-4-8">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4-1">
      <text:list-level-style-bullet text:bullet-char="-" text:level="1">
        <style:list-level-properties text:min-label-width="10mm"/>
      </text:list-level-style-bullet>
    </text:list-style>
    <text:list-style style:name="id1-3-2-2-1-10-4-4-2">
      <text:list-level-style-bullet text:bullet-char="-" text:level="1">
        <style:list-level-properties text:min-label-width="10mm"/>
      </text:list-level-style-bullet>
    </text:list-style>
    <text:list-style style:name="id1-3-2-2-1-10-4-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erkeersbesluit - maximale parkeerduur algemene gehandicaptenparkeerplaatsen - Dunantstraat,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hoord de verkeersadviseur van de Politie Eenheid Den Haag waarmee is gehandeld overeenkomstig de instructie zoals opgenomen in artikel 24 van het Besluit administratieve bepalingen inzake het wegverkeer;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 </text:p>
            <text:p text:style-name="common-al">BESLUIT: </text:p>
            <text:list text:style-name="id1-3-2-2-1-9">
              <text:list-item text:style-override="id1-3-2-2-1-9-1">
                <text:number>1.</text:number>
                <text:p text:style-name="al">op de algemene gehandicaptenparkeerplaatsen bij het      appartementencomplex aan de Dunantlaan door toevoeging van een onderbord ‘maximaal      3 uur’ aan het bestaande bord E6 van bijlage 1 van het Reglement      verkeersregels en verkeerstekens 1990, een maximum parkeerduur van 3 uur vast      te stellen. Het betreft:</text:p>
                <text:list text:style-name="id1-3-2-2-1-9-1-3">
                  <text:list-item text:style-override="id1-3-2-2-1-9-1-3-1">
                    <text:number>a.</text:number>
                    <text:p text:style-name="al">één algemene gehandicaptenparkeerplaats nabij de ingang van Dunantstraat       625 t/m 873, gelegen als eerste op de rij haaksparkeerplaatsen direct       voor de flat rechts van de ingang, en;</text:p>
                  </text:list-item>
                  <text:list-item text:style-override="id1-3-2-2-1-9-1-3-2">
                    <text:number>b.</text:number>
                    <text:p text:style-name="al">één algemene gehandicaptenparkeerplaats nabij de ingang van       Dunantstraat 875 t/m 1143, gelegen op de rij haaksparkeervakken direct voor       de flat links van de brandtrap; </text:p>
                  </text:list-item>
                </text:list>
              </text:list-item>
            </text:list>
            <text:list text:style-name="id1-3-2-2-1-10">
              <text:list-item text:style-override="id1-3-2-2-1-10-1">
                <text:number>2.</text:number>
                <text:p text:style-name="al">vast te leggen, dat aan het in sub 1 beschreven besluit de volgende overwegingen ten grondslag liggen: </text:p>
                <text:p text:style-name="al">de aanleiding:</text:p>
                <text:list text:style-name="id1-3-2-2-1-10-1-4">
                  <text:list-item text:style-override="id1-3-2-2-1-10-1-4-1">
                    <text:number>-</text:number>
                    <text:p text:style-name="al">gebleken is dat bij genoemde appartementencomplexen behoefte bestaat aan parkeerruimte voor algemeen gebruik door uitsluitend gehandicapte bezoekers van het complex;</text:p>
                  </text:list-item>
                  <text:list-item text:style-override="id1-3-2-2-1-10-1-4-2">
                    <text:number>-</text:number>
                    <text:p text:style-name="al">gebleken is dat de huidige algemene gehandicaptenparkeerplaatsen bij het complex langdurig wordt gebruikt door bewoners van het complex;</text:p>
                  </text:list-item>
                  <text:list-item text:style-override="id1-3-2-2-1-10-1-4-3">
                    <text:number>-</text:number>
                    <text:p text:style-name="al">gehandicapte bewoners van het complex in aanmerking kunnen komen voor een gehandicaptenparkeerplaats op kenteken; </text:p>
                    <text:p text:style-name="al"/>
                  </text:list-item>
                </text:list>
              </text:list-item>
              <text:list-item text:style-override="id1-3-2-2-1-10-2">
                <text:number/>
                <text:p text:style-name="al">de verkeerskundige aspecten:</text:p>
                <text:p text:style-name="al"/>
                <text:list text:style-name="id1-3-2-2-1-10-2-4">
                  <text:list-item text:style-override="id1-3-2-2-1-10-2-4-1">
                    <text:number>-</text:number>
                    <text:p text:style-name="al">met het besluit zoals beschreven in sub 1 en sub 2 worden de bestaande algemene gehandicaptenparkeerplaatsen op het parkeerterrein bij het Dunantstraat 625 tm 873 en Dunantstraat 875 t/m 1143 gereserveerd worden voor parkeren door uitsluitend gehandicapten voor de duur van maximaal 3 uur;</text:p>
                  </text:list-item>
                  <text:list-item text:style-override="id1-3-2-2-1-10-2-4-2">
                    <text:number>-</text:number>
                    <text:p text:style-name="al">gevolg daarvan is dat op de beschreven parkeerplaats ingevolge artikel 26 van het Reglement verkeersregels en verkeerstekens 1990 slechts mag worden geparkeerd door:</text:p>
                    <text:list text:style-name="id1-3-2-2-1-10-2-4-2-3">
                      <text:list-item text:style-override="id1-3-2-2-1-10-2-4-2-3-1">
                        <text:number>a.</text:number>
                        <text:p text:style-name="al">een gehandicaptenvoertuig;</text:p>
                      </text:list-item>
                      <text:list-item text:style-override="id1-3-2-2-1-10-2-4-2-3-2">
                        <text:number>b.</text:number>
                        <text:p text:style-name="al">een motorvoertuig op meer dan twee wielen waarin een geldige gehandicaptenparkeerkaart duidelijk zichtbaar is aangebracht</text:p>
                      </text:list-item>
                    </text:list>
                  </text:list-item>
                  <text:list-item text:style-override="id1-3-2-2-1-10-2-4-3">
                    <text:number/>
                    <text:p text:style-name="al">beiden uitsluitend met gebruikmaking van een parkeerschijf voor de duur van maximaal 3 uur;</text:p>
                  </text:list-item>
                  <text:list-item text:style-override="id1-3-2-2-1-10-2-4-4">
                    <text:number>-</text:number>
                    <text:p text:style-name="al">bij de behoefte aan gehandicaptenparkeerplaatsen voor algemeen gebruik gaat het om een beoordeling in het licht van de doelstelling in artikel 2, lid 1, sub c, van de Wegenverkeerswet 1994, in dit geval het waarborgen van de bruikbaarheid van de weg voor personen die door hun handicap niet in staat zijn zich zelfstandig lopend over een grotere afstand te verplaatsen, dan wel bij verplaatsing buitenshuis zijn aangewezen op gebruikmaking van een rolstoel of duwwagen of een andersoortig gehandicaptenvoertuig;</text:p>
                    <text:p text:style-name="al"/>
                  </text:list-item>
                </text:list>
              </text:list-item>
              <text:list-item text:style-override="id1-3-2-2-1-10-3">
                <text:number/>
                <text:p text:style-name="al">de zorgvuldigheid:</text:p>
                <text:p text:style-name="al"/>
                <text:list text:style-name="id1-3-2-2-1-10-3-4">
                  <text:list-item text:style-override="id1-3-2-2-1-10-3-4-1">
                    <text:number>-</text:number>
                    <text:p text:style-name="al">aan dit besluit is een uitvoerige en zorgvuldige voorbereiding voorafgegaan;</text:p>
                  </text:list-item>
                  <text:list-item text:style-override="id1-3-2-2-1-10-3-4-2">
                    <text:number>-</text:number>
                    <text:p text:style-name="al">daarbij is onder meer gesproken over het feit dat het in ieder geval gewenst is op de betreffende gehandicaptenparkeerplaatsen voor algemeen gebruik door uitsluitend gehandicapten in dit geval een maximale parkeerduur van drie uur vast te stellen;</text:p>
                  </text:list-item>
                  <text:list-item text:style-override="id1-3-2-2-1-10-3-4-3">
                    <text:number>-</text:number>
                    <text:p text:style-name="al">reden daarvoor is dat op deze gehandicaptenparkeerplaatsen zonder die parkeerduurbeperking veelvuldig en langdurig dezelfde auto geparkeerd staat, met als gevolg dat gehandicapte bezoekers van bewoners hun auto niet op die parkeerplaatsen kunnen parkeren;</text:p>
                  </text:list-item>
                  <text:list-item text:style-override="id1-3-2-2-1-10-3-4-4">
                    <text:number>-</text:number>
                    <text:p text:style-name="al">deze maatregel is tot stand gekomen na een zorgvuldige behandeling door personen met kennis van bereikbaarheidsaspecten die bij gehandicapten aan de orde zijn;</text:p>
                  </text:list-item>
                  <text:list-item text:style-override="id1-3-2-2-1-10-3-4-5">
                    <text:number>-</text:number>
                    <text:p text:style-name="al">die personen zijn derhalve ter zake kundig en beschikken – vanwege hun plaatselijke bekendheid, al dan niet aangevuld met visuele waarnemingen ter plaatse – over de nodige kennis omtrent de relevante feiten en de af te wegen belangen;</text:p>
                  </text:list-item>
                  <text:list-item text:style-override="id1-3-2-2-1-10-3-4-6">
                    <text:number>-</text:number>
                    <text:p text:style-name="al">die personen hebben op grond van de bedoelde expertise geadviseerd om de in sub 1 en sub 2 genoemde maatregel vast te stellen;</text:p>
                  </text:list-item>
                  <text:list-item text:style-override="id1-3-2-2-1-10-3-4-7">
                    <text:number>-</text:number>
                    <text:p text:style-name="al">daarbij zijn voorgenomen maatregelen besproken met de Toegankelijkheidsraad, een      adviesorgaan ten aanzien van toegankelijkheid in Zoetermeer;</text:p>
                  </text:list-item>
                  <text:list-item text:style-override="id1-3-2-2-1-10-3-4-8">
                    <text:number>-</text:number>
                    <text:p text:style-name="al">met de plaatsgevonden voorbereiding van de maatregel is gehandeld overeenkomstig de zorgvuldigheidsnorm die in artikel 3:2 van de Algemene wet bestuursrecht is vastgelegd; </text:p>
                    <text:p text:style-name="al"/>
                  </text:list-item>
                </text:list>
              </text:list-item>
              <text:list-item text:style-override="id1-3-2-2-1-10-4">
                <text:number/>
                <text:p text:style-name="al">de belangenafweging:</text:p>
                <text:p text:style-name="al"/>
                <text:list text:style-name="id1-3-2-2-1-10-4-4">
                  <text:list-item text:style-override="id1-3-2-2-1-10-4-4-1">
                    <text:number>-</text:number>
                    <text:p text:style-name="al">bij de appartementencomplexen aan de Dunantstraat moeten voldoende parkeerplaatsen beschikbaar zijn voor bezoekers van het complex, die door hun handicap niet in staat zijn zich zelfstandig lopend over een grotere afstand te verplaatsen of die door die handicap bij verplaatsing buitenshuis zijn aangewezen op gebruikmaking van een rolstoel of duwwagen of een andersoortig gehandicaptenvoertuig;</text:p>
                  </text:list-item>
                  <text:list-item text:style-override="id1-3-2-2-1-10-4-4-2">
                    <text:number>-</text:number>
                    <text:p text:style-name="al">door de aanwezigheid van ruim voldoende parkeerplaatsen voor algemeen gebruik ter plaatse kan worden gesteld, dat met onderhavig besluit geen sprake is van een besluit met onevenredig nadelige gevolgen als bedoeld in artikel 3:4, lid 2, van de Algemene wet bestuursrecht; </text:p>
                  </text:list-item>
                  <text:list-item text:style-override="id1-3-2-2-1-10-4-4-3">
                    <text:number>-</text:number>
                    <text:p text:style-name="al">daarnaast is het voor bewoners van de appartementencomplexen aan de Dunantstraat in het bezit van een gehandicaptenparkeerkaart mogelijk om bij de woning een gehandicaptenparkeerplaats op kenteken aan te vragen. </text:p>
                  </text:list-item>
                </text:list>
              </text:list-item>
            </text:list>
            <text:p text:style-name="common-al">  </text:p>
            <text:p text:style-name="common-al">Zoetermeer, 27 februari 2020.</text:p>
            <text:p text:style-name="common-al">  </text:p>
            <text:p text:style-name="common-al">Namens burgemeester en wethouders van Zoetermeer,</text:p>
            <text:p text:style-name="common-al">de manager van de afdeling Stadsbeheer.</text:p>
            <text:p text:style-name="common-al">     </text:p>
            <text:p text:style-name="common-al">N.B. 1.</text:p>
            <text:p text:style-name="common-al"> </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 </text:p>
            <text:p text:style-name="common-al">N.B. 2.</text:p>
            <text:p text:style-name="common-al"> </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0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0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40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maximale parkeerduur algemene gehandicaptenparkeerplaatsen - Dunantstraat,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564917</meta:user-defined>
    <meta:user-defined meta:name="OVERHEIDop.verkeersbordcode">E6</meta:user-defined>
    <dc:language>nl</dc:language>
    <meta:user-defined meta:name="OVERHEID.EPSG28992/DC.spatial">93357.704 452350.996</meta:user-defined>
    <meta:user-defined meta:name="DC.title">Gemeente Zoetermeer - verkeersbesluit - maximale parkeerduur algemene gehandicaptenparkeerplaatsen - Dunantstraat, Zoetermeer</meta:user-defined>
    <meta:user-defined meta:name="OVERHEID.PostcodeHuisnummer/OVERHEIDop.postcodeHuisnummer">2713SB 19</meta:user-defined>
    <meta:user-defined meta:name="OVERHEIDop.straatnaam">Dunantstraat</meta:user-defined>
    <meta:user-defined meta:name="OVERHEIDop.woonplaats">Zoetermeer</meta:user-defined>
    <meta:user-defined meta:name="DCTERMS.W3CDTF/DCTERMS.available">2020-02-27</meta:user-defined>
    <meta:user-defined meta:name="OVERHEIDop.StcrtID/DC.identifier">stcrt-2020-12403</meta:user-defined>
    <meta:user-defined meta:name="DCTERMS.W3CDTF/OVERHEIDop.jaargang">2020</meta:user-defined>
    <meta:user-defined meta:name="OVERHEIDop.publicationIssue">12403</meta:user-defined>
    <meta:user-defined meta:name="OVERHEIDop.versieInformatie"/>
  </office:meta>
</office:document-meta>
</file>