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6-1">
      <text:list-level-style-bullet text:bullet-char="-" text:level="1">
        <style:list-level-properties text:min-label-width="10mm"/>
      </text:list-level-style-bullet>
    </text:list-style>
    <text:list-style style:name="id1-3-2-2-1-10-1-6-2">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4-1">
      <text:list-level-style-bullet text:bullet-char="-" text:level="1">
        <style:list-level-properties text:min-label-width="10mm"/>
      </text:list-level-style-bullet>
    </text:list-style>
    <text:list-style style:name="id1-3-2-2-1-10-2-4-2">
      <text:list-level-style-bullet text:bullet-char="-" text:level="1">
        <style:list-level-properties text:min-label-width="10mm"/>
      </text:list-level-style-bullet>
    </text:list-style>
    <text:list-style style:name="id1-3-2-2-1-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bullet style:num-suffix="" text:bullet-char="​" text:level="1">
        <style:list-level-properties text:min-label-width="10mm"/>
      </text:list-level-style-bullet>
    </text:list-style>
    <text:list-style style:name="id1-3-2-2-1-10-2-4-4">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4-1">
      <text:list-level-style-bullet text:bullet-char="-" text:level="1">
        <style:list-level-properties text:min-label-width="10mm"/>
      </text:list-level-style-bullet>
    </text:list-style>
    <text:list-style style:name="id1-3-2-2-1-10-3-4-2">
      <text:list-level-style-bullet text:bullet-char="-" text:level="1">
        <style:list-level-properties text:min-label-width="10mm"/>
      </text:list-level-style-bullet>
    </text:list-style>
    <text:list-style style:name="id1-3-2-2-1-10-3-4-3">
      <text:list-level-style-bullet text:bullet-char="-" text:level="1">
        <style:list-level-properties text:min-label-width="10mm"/>
      </text:list-level-style-bullet>
    </text:list-style>
    <text:list-style style:name="id1-3-2-2-1-10-3-4-4">
      <text:list-level-style-bullet text:bullet-char="-" text:level="1">
        <style:list-level-properties text:min-label-width="10mm"/>
      </text:list-level-style-bullet>
    </text:list-style>
    <text:list-style style:name="id1-3-2-2-1-10-3-4-5">
      <text:list-level-style-bullet text:bullet-char="-" text:level="1">
        <style:list-level-properties text:min-label-width="10mm"/>
      </text:list-level-style-bullet>
    </text:list-style>
    <text:list-style style:name="id1-3-2-2-1-10-3-4-6">
      <text:list-level-style-bullet text:bullet-char="-" text:level="1">
        <style:list-level-properties text:min-label-width="10mm"/>
      </text:list-level-style-bullet>
    </text:list-style>
    <text:list-style style:name="id1-3-2-2-1-10-3-4-7">
      <text:list-level-style-bullet text:bullet-char="-" text:level="1">
        <style:list-level-properties text:min-label-width="10mm"/>
      </text:list-level-style-bullet>
    </text:list-style>
    <text:list-style style:name="id1-3-2-2-1-10-3-4-8">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4-1">
      <text:list-level-style-bullet text:bullet-char="-" text:level="1">
        <style:list-level-properties text:min-label-width="10mm"/>
      </text:list-level-style-bullet>
    </text:list-style>
    <text:list-style style:name="id1-3-2-2-1-10-4-4-2">
      <text:list-level-style-bullet text:bullet-char="-" text:level="1">
        <style:list-level-properties text:min-label-width="10mm"/>
      </text:list-level-style-bullet>
    </text:list-style>
    <text:list-style style:name="id1-3-2-2-1-10-4-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maximale parkeerduur algemene gehandicaptenparkeerplaats - Fonteinbos,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hoord de verkeersadviseur van de Politie Eenheid Den Haag waarmee is gehandeld overeenkomstig de instructie zoals opgenomen i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 </text:p>
            <text:p text:style-name="common-al">BESLUIT: </text:p>
            <text:list text:style-name="id1-3-2-2-1-9">
              <text:list-item text:style-override="id1-3-2-2-1-9-1">
                <text:number>1.</text:number>
                <text:p text:style-name="al">op de algemene gehandicaptenparkeerplaatsen bij het appartementencomplex aan het Fonteinbos door toevoeging van een onderbord ‘maximaal 3 uur’ aan het bestaande bord E6 van bijlage 1 van het Reglement verkeersregels en verkeerstekens 1990, een maximum parkeerduur van 3 uur vast te stellen. Het betreft:</text:p>
                <text:list text:style-name="id1-3-2-2-1-9-1-3">
                  <text:list-item text:style-override="id1-3-2-2-1-9-1-3-1">
                    <text:number>a.</text:number>
                    <text:p text:style-name="al">één algemene gehandicaptenparkeerplaats nabij de ingang van Fonteinbos 2- 121, gelegen als eerste op rij de haaksparkeervakken direct voor de flat, links van de ondergrondse vuilcontainers, en;</text:p>
                  </text:list-item>
                  <text:list-item text:style-override="id1-3-2-2-1-9-1-3-2">
                    <text:number>b.</text:number>
                    <text:p text:style-name="al">één algemene gehandicaptenparkeerplaats nabij de ingang naar Fonteinbos 122-246 gelegen als eerste op de rij haaksparkeervakken direct voor de flat, links van de ondergrondse vuilcontainers; </text:p>
                  </text:list-item>
                </text:list>
              </text:list-item>
            </text:list>
            <text:list text:style-name="id1-3-2-2-1-10">
              <text:list-item text:style-override="id1-3-2-2-1-10-1">
                <text:number>2.</text:number>
                <text:p text:style-name="al">vast te leggen, dat aan het in sub 1 beschreven besluit de volgende overwegingen ten grondslag liggen: </text:p>
                <text:p text:style-name="al"/>
                <text:p text:style-name="al">de aanleiding:</text:p>
                <text:p text:style-name="al"/>
                <text:list text:style-name="id1-3-2-2-1-10-1-6">
                  <text:list-item text:style-override="id1-3-2-2-1-10-1-6-1">
                    <text:number>-</text:number>
                    <text:p text:style-name="al">gebleken is dat bij genoemd appartementencomplex behoefte bestaat aan parkeerruimte voor algemeen gebruik door uitsluitend gehandicapte bezoekers van het complex;</text:p>
                  </text:list-item>
                  <text:list-item text:style-override="id1-3-2-2-1-10-1-6-2">
                    <text:number>-</text:number>
                    <text:p text:style-name="al">gebleken is dat de huidige algemene gehandicaptenparkeerplaatsen bij het complex langdurig wordt gebruikt door bewoners van het complex;</text:p>
                  </text:list-item>
                  <text:list-item text:style-override="id1-3-2-2-1-10-1-6-3">
                    <text:number>-</text:number>
                    <text:p text:style-name="al">gehandicapte bewoners van het complex in aanmerking kunnen komen voor een gehandicaptenparkeerplaats op kenteken; </text:p>
                    <text:p text:style-name="al"/>
                  </text:list-item>
                </text:list>
              </text:list-item>
              <text:list-item text:style-override="id1-3-2-2-1-10-2">
                <text:number/>
                <text:p text:style-name="al">de verkeerskundige aspecten:</text:p>
                <text:p text:style-name="al"/>
                <text:list text:style-name="id1-3-2-2-1-10-2-4">
                  <text:list-item text:style-override="id1-3-2-2-1-10-2-4-1">
                    <text:number>-</text:number>
                    <text:p text:style-name="al">met het besluit zoals beschreven in sub 1 en 2 worden de bestaande algemene gehandicaptenparkeerplaatsen op het parkeerterrein bij het Fonteinbos gereserveerd worden voor parkeren door uitsluitend gehandicapten voor de duur van maximaal 3 uur;</text:p>
                  </text:list-item>
                  <text:list-item text:style-override="id1-3-2-2-1-10-2-4-2">
                    <text:number>-</text:number>
                    <text:p text:style-name="al">gevolg daarvan is dat op de beschreven parkeerplaatsen ingevolge artikel 26 van het Reglement verkeersregels en verkeerstekens 1990 slechts mag worden geparkeerd door:</text:p>
                    <text:list text:style-name="id1-3-2-2-1-10-2-4-2-3">
                      <text:list-item text:style-override="id1-3-2-2-1-10-2-4-2-3-1">
                        <text:number>a.</text:number>
                        <text:p text:style-name="al">een gehandicaptenvoertuig;</text:p>
                      </text:list-item>
                      <text:list-item text:style-override="id1-3-2-2-1-10-2-4-2-3-2">
                        <text:number>b.</text:number>
                        <text:p text:style-name="al">een motorvoertuig op meer dan twee wielen waarin een geldige gehandicaptenparkeerkaart duidelijk zichtbaar is aangebracht</text:p>
                      </text:list-item>
                    </text:list>
                  </text:list-item>
                  <text:list-item text:style-override="id1-3-2-2-1-10-2-4-3">
                    <text:number/>
                    <text:p text:style-name="al">beiden uitsluitend met gebruikmaking van een parkeerschijf voor de duur van maximaal 3 uur;</text:p>
                  </text:list-item>
                  <text:list-item text:style-override="id1-3-2-2-1-10-2-4-4">
                    <text:number>-</text:number>
                    <text:p text:style-name="al">bij de behoefte aan gehandicaptenparkeerplaatsen voor algemeen gebruik gaat he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p text:style-name="al"/>
                  </text:list-item>
                </text:list>
              </text:list-item>
              <text:list-item text:style-override="id1-3-2-2-1-10-3">
                <text:number/>
                <text:p text:style-name="al">de zorgvuldigheid:</text:p>
                <text:p text:style-name="al"/>
                <text:list text:style-name="id1-3-2-2-1-10-3-4">
                  <text:list-item text:style-override="id1-3-2-2-1-10-3-4-1">
                    <text:number>-</text:number>
                    <text:p text:style-name="al">aan dit besluit is een uitvoerige en zorgvuldige voorbereiding voorafgegaan;</text:p>
                  </text:list-item>
                  <text:list-item text:style-override="id1-3-2-2-1-10-3-4-2">
                    <text:number>-</text:number>
                    <text:p text:style-name="al">daarbij is onder meer gesproken over het feit dat het in ieder geval gewenst is op de betreffende gehandicaptenparkeerplaatsen voor algemeen gebruik door uitsluitend gehandicapten in dit geval een maximale parkeerduur van drie uur vast te stellen;</text:p>
                  </text:list-item>
                  <text:list-item text:style-override="id1-3-2-2-1-10-3-4-3">
                    <text:number>-</text:number>
                    <text:p text:style-name="al">reden daarvoor is dat op deze gehandicaptenparkeerplaatsen zonder die parkeerduurbeperking veelvuldig en langdurig dezelfde auto geparkeerd staat, met als gevolg dat gehandicapte bezoekers van bewoners hun auto niet op die parkeerplaatsen kunnen parkeren;</text:p>
                  </text:list-item>
                  <text:list-item text:style-override="id1-3-2-2-1-10-3-4-4">
                    <text:number>-</text:number>
                    <text:p text:style-name="al">deze maatregel is tot stand gekomen na een zorgvuldige behandeling door personen met kennis van bereikbaarheidsaspecten die bij gehandicapten aan de orde zijn;</text:p>
                  </text:list-item>
                  <text:list-item text:style-override="id1-3-2-2-1-10-3-4-5">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2-1-10-3-4-6">
                    <text:number>-</text:number>
                    <text:p text:style-name="al">die personen hebben op grond van de bedoelde expertise geadviseerd om de in sub 1 en 2 genoemde maatregel vast te stellen;</text:p>
                  </text:list-item>
                  <text:list-item text:style-override="id1-3-2-2-1-10-3-4-7">
                    <text:number>-</text:number>
                    <text:p text:style-name="al">daarbij zijn voorgenomen maatregelen besproken met de Toegankelijkheidsraad, een adviesorgaan ten aanzien van toegankelijkheid in Zoetermeer;</text:p>
                  </text:list-item>
                  <text:list-item text:style-override="id1-3-2-2-1-10-3-4-8">
                    <text:number>-</text:number>
                    <text:p text:style-name="al">met de plaatsgevonden voorbereiding van de maatregel is gehandeld overeenkomstig de zorgvuldigheidsnorm die in artikel 3:2 van de Algemene wet bestuursrecht is vastgelegd; </text:p>
                    <text:p text:style-name="al"/>
                  </text:list-item>
                </text:list>
              </text:list-item>
              <text:list-item text:style-override="id1-3-2-2-1-10-4">
                <text:number/>
                <text:p text:style-name="al">de belangenafweging:</text:p>
                <text:p text:style-name="al"/>
                <text:list text:style-name="id1-3-2-2-1-10-4-4">
                  <text:list-item text:style-override="id1-3-2-2-1-10-4-4-1">
                    <text:number>-</text:number>
                    <text:p text:style-name="al">bij  het appartementencomplex aan het Fonteinbos moeten voldoende parkeerplaatsen beschikbaar zijn voor bezoekers van het complex,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2-1-10-4-4-2">
                    <text:number>-</text:number>
                    <text:p text:style-name="al">door de aanwezigheid van ruim voldoende parkeerplaatsen voor algemeen gebruik ter plaatse kan worden gesteld, dat met onderhavig besluit geen sprake is van een besluit met onevenredig nadelige gevolgen als bedoeld in artikel 3:4, lid 2, van de Algemene wet bestuursrecht; </text:p>
                  </text:list-item>
                  <text:list-item text:style-override="id1-3-2-2-1-10-4-4-3">
                    <text:number>-</text:number>
                    <text:p text:style-name="al">daarnaast is het voor bewoners van het appartementencomplex aan het Fonteinbos in het bezit van een gehandicaptenparkeerkaart mogelijk om bij de woning een gehandicaptenparkeerplaats op kenteken aan te vragen.    </text:p>
                  </text:list-item>
                </text:list>
              </text:list-item>
            </text:list>
            <text:p text:style-name="common-al">Zoetermeer, 27 februari 2020.</text:p>
            <text:p text:style-name="common-al">   </text:p>
            <text:p text:style-name="common-al">Namens burgemeester en wethouders van Zoetermeer,</text:p>
            <text:p text:style-name="common-al">de manager van de afdeling Stadsbeheer.</text:p>
            <text:p text:style-name="common-al">       </text:p>
            <text:p text:style-name="common-al">N.B. 1.</text:p>
            <text:p text:style-name="common-al"> </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 </text:p>
            <text:p text:style-name="common-al">N.B. 2.</text:p>
            <text:p text:style-name="last-al"> 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9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9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9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maximale parkeerduur algemene gehandicaptenparkeerplaats - Fonteinbos,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564926</meta:user-defined>
    <meta:user-defined meta:name="OVERHEIDop.verkeersbordcode">E6</meta:user-defined>
    <dc:language>nl</dc:language>
    <meta:user-defined meta:name="OVERHEID.EPSG28992/DC.spatial">92682.686 452627.564</meta:user-defined>
    <meta:user-defined meta:name="DC.title">Gemeente Zoetermeer - verkeersbesluit - maximale parkeerduur algemene gehandicaptenparkeerplaats - Fonteinbos, Zoetermeer</meta:user-defined>
    <meta:user-defined meta:name="OVERHEID.PostcodeHuisnummer/OVERHEIDop.postcodeHuisnummer">2715XE 84</meta:user-defined>
    <meta:user-defined meta:name="OVERHEIDop.straatnaam">Fonteinbos</meta:user-defined>
    <meta:user-defined meta:name="OVERHEIDop.woonplaats">Zoetermeer</meta:user-defined>
    <meta:user-defined meta:name="DCTERMS.W3CDTF/DCTERMS.available">2020-02-27</meta:user-defined>
    <meta:user-defined meta:name="OVERHEIDop.StcrtID/DC.identifier">stcrt-2020-12390</meta:user-defined>
    <meta:user-defined meta:name="DCTERMS.W3CDTF/OVERHEIDop.jaargang">2020</meta:user-defined>
    <meta:user-defined meta:name="OVERHEIDop.publicationIssue">12390</meta:user-defined>
    <meta:user-defined meta:name="OVERHEIDop.versieInformatie"/>
  </office:meta>
</office:document-meta>
</file>