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seinvoering tijdens bunkeren</text:h>
      <text:p text:style-name="ifm_p_mt.7.4mm_ifm">De Havenmeester van Rotterdam,</text:p>
      <text:p text:style-name="ifm_p_mt.3.7mm_ifm">gelet op:</text:p>
      <text:p text:style-name="ifm_p_indent.-5mm_mleft.5mm_ifm">–<text:tab/>artikel 8.8 van de Havenverordening Rotterdam 2020, Havenverordening Vlaardingen 2019, Havenverordening Schiedam 2020, Havenverordening Dordrecht 2020, Havenverordening Papendrecht 2020 en Havenverordening gemeente Zwijndrecht;</text:p>
      <text:p text:style-name="ifm_p_indent.-5mm_mleft.5mm_ifm">–<text:tab/>Rotterdam: artikel 11.7 van het Besluit mandaat, volmacht en machtiging Rotterdam 2016;</text:p>
      <text:p text:style-name="ifm_p_indent.-5mm_mleft.5mm_ifm">–<text:tab/>Vlaardingen: artikel III van het Mandaatbesluit Havenmeester Rotterdam 2013;</text:p>
      <text:p text:style-name="ifm_p_indent.-5mm_mleft.5mm_ifm">–<text:tab/>Schiedam: artikel 3 van het Besluit mandaat, volmacht en machtiging havenmeester 2012;</text:p>
      <text:p text:style-name="ifm_p_indent.-5mm_mleft.5mm_ifm">–<text:tab/>Dordrecht; artikel 4 van het Besluit mandaat, volmacht en machtiging havenmeester;</text:p>
      <text:p text:style-name="ifm_p_indent.-5mm_mleft.5mm_ifm">–<text:tab/>Zwijndrecht: artikel 4 van het Besluit mandaat, volmacht en machtiging havenmeester 2011;</text:p>
      <text:p text:style-name="ifm_p_indent.-5mm_mleft.5mm_ifm">–<text:tab/>Papendrecht: artikel 4 van het Mandaatbesluit, volmacht en machtiging havenmeester 2011;</text:p>
      <text:p text:style-name="ifm_p_mt.3.7mm_ifm">overwegende dat:</text:p>
      <text:p text:style-name="ifm_p_indent.-5mm_mleft.5mm_ifm">–<text:tab/>het college voor het bunkeren van andere brandstoffen of energiebronnen dan LNG voorschriften voor de seinvoering vast kan stellen;</text:p>
      <text:p text:style-name="ifm_p_indent.-5mm_mleft.5mm_ifm">–<text:tab/>de eigenschappen van andere brandstoffen of energiebronnen aanleiding kunnen geven tot het nemen van aanvullende maatregelen;</text:p>
      <text:p text:style-name="ifm_p_mt.3.7mm_indent.0mm_ifm">besluit vast te stellen:</text:p>
      <text:p text:style-name="ifm_p_mt.3.7mm_indent.0mm_ifm"><text:span text:style-name="ifm_span_font.bold_ifm">Aanwijzingsbesluit seinvoering tijdens bunkeren</text:span></text:p>
      <text:h text:style-name="ifm_p_font.bold_mt.5.08mm_page.keep-with-next_ifm" text:outline-level="2">Artikel<text:s/>1<text:s/>Seinvoering bij bunkeren</text:h>
      <text:p text:style-name="ifm_p_mt.4.23mm_ifm">Tijdens het bunkeren van ammoniak, waterstof of waterstofdragers voert het zeeschip dat gebunkerd wordt of het zeeschip dat de bunkers levert als bijkomend teken tussen zonsopgang en zonsondergang de internationale seinvlag “B” en tussen zonsondergang en zonsopgang een rood helder rondom schijnend licht.</text:p>
      <text:h text:style-name="ifm_p_font.bold_mt.5.08mm_page.keep-with-next_ifm" text:outline-level="2">Artikel<text:s/>2<text:s/>Inwerkingtreding</text:h>
      <text:p text:style-name="ifm_p_mt.4.23mm_ifm">Dit besluit wordt gepubliceerd in de Staatscourant en treedt in werking op 6 januari 2020.</text:p>
      <text:h text:style-name="ifm_p_font.bold_mt.5.08mm_page.keep-with-next_ifm" text:outline-level="2">Artikel<text:s/>3<text:s/>Citeertitel</text:h>
      <text:p text:style-name="ifm_p_mt.4.23mm_ifm">Dit besluit wordt aangehaald als: Aanwijzingsbesluit seinvoering tijdens bunkeren.</text:p>
      <text:p text:style-name="ifm_p_font.italic_mt.3.7mm_ifm">Aldus vastgesteld op<text:s/>
                   24 december 2019.
               </text:p>
      <text:p text:style-name="ifm_p_font.italic_mt.3.7mm_ifm">De colleges van burgemeester en wethouders van Rotterdam, Vlaardingen, Schiedam, Dordrecht, Zwijndrecht en Papendrecht.<text:line-break/>Namens dezen<text:line-break/>de Havenmeester van Rotterdam,<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Schiedam of Vlaardingen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h text:style-name="ifm_p_font.bold_mt.5.08mm_page.break-before_ifm" text:outline-level="4">Toelichting op deze aanwijzing:</text:h>
      <text:p text:style-name="ifm_p_mt.4.23mm_ifm"><text:span text:style-name="ifm_span_font.italic_mt.4.23mm_ifm">Bij het bunkeren van een zeeschip kan, afhankelijk van de brandstof of energiebron, risico ontstaan voor andere vaarweg gebruikers. In dit besluit wordt een aantal brandstoffen als zodanig aangewezen. Door in de seinvoering aan te sluiten bij de gangbare seinvoering op basis van het Binnenvaartpolitiereglement, worden deze andere vaartuigen gewaarschuwd en moeten zij zich aan de afstand eisen houden die vermeld staan in het Binnenvaartpolitieregleme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38</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38</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seinvoering tijdens bunkeren</dc:title>
    <meta:user-defined meta:name="OVERHEIDop.DienstAgentschapInstellingOfProject/DC.creator">overig</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20-1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3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seinvoering tijdens bunkeren</meta:user-defined>
    <meta:user-defined meta:name="DCTERMS.W3CDTF/DCTERMS.available">2020-01-03</meta:user-defined>
  </office:meta>
</office:document-meta>
</file>