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ictorian Christmasfair Zeijen Zaaknummer: 7784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Overwegende:</text:p>
            <text:p text:style-name="common-al"/>
            <text:p text:style-name="common-al">• dat de Oranjerie; Noorderstraat 1 te Zeijen, jaarlijks een Christmasfair organiseert; </text:p>
            <text:p text:style-name="common-al">• dat de activiteiten plaatsvinden aan de Noorderstraat 1 en wordt gehouden op zaterdag 12 en  zondag 13 december 2020; </text:p>
            <text:p text:style-name="common-al">• 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dat tijdens het evenement voor alternatieve parkeerplaatsen en parkeerbegeleiding wordt gezorgd;</text:p>
            <text:p text:style-name="common-al">• dat de gemeente de weg of het weggedeelte waarvoor de maatregel geldt in beheer en eigendom  heeft; </text:p>
            <text:p text:style-name="common-al"/>
            <text:p text:style-name="common-al">BESLUIT</text:p>
            <text:p text:style-name="common-al"/>
            <text:p text:style-name="common-al">- In verband met de Victorian Christmasfair in Zeijen onderstaand weggedeelte op zaterdag 12  december 2020 11:00 uur tot en met zondag 13 december 2020 18:00 uur af te sluiten voor alle  verkeer behalve voetgangers:</text:p>
            <text:p text:style-name="common-al"/>
            <text:p text:style-name="common-al">- De Middenstraat te Zeijen</text:p>
            <text:p text:style-name="common-al"/>
            <text:p text:style-name="common-al">- In verband met de Victorian Christmasfair in Zeijen op onderstaande weggedeeltes van zaterdag 12  december 2020 11:00 uur tot en met zondag 13 december 2020 18:00 uur éénrichtingsverkeer in te  voeren op:</text:p>
            <text:p text:style-name="common-al"/>
            <text:p text:style-name="common-al">- De Noorderstraat te Zeijen</text:p>
            <text:p text:style-name="common-al">- De Esstraat (tot aan de kruising met de Oude Norgerweg te Zeijen</text:p>
            <text:p text:style-name="common-al"/>
            <text:p text:style-name="common-al">- In verband met de Victorian Christmasfair in Zeijen op onderstaande weggedeeltes van zaterdag 12  december 2020 11:00 uur tot en met zondag 13 december 2020 18:00 uur een parkeerverbod in te  stellen aan beide zijden van de weg:</text:p>
            <text:p text:style-name="common-al"/>
            <text:p text:style-name="common-al">- De Noorderstraat te Zeijen</text:p>
            <text:p text:style-name="common-al">- De Esstraat (tot aan de kruising met de Oude Norgerweg) te Zeijen</text:p>
            <text:p text:style-name="common-al"/>
            <text:p text:style-name="common-al">- De hierboven genoemde Verkeersmaatregelen treden pas in werking wanneer bord Cl van de bijlage  1 van het Reglement Verkeerstekens 1990 is aangebracht.</text:p>
            <text:p text:style-name="common-al"/>
            <text:p text:style-name="common-al">Dit verkeersbesluit wordt gepubliceerd in de Staatscourant.</text:p>
            <text:p text:style-name="common-al"/>
            <text:p text:style-name="common-al"/>
            <text:p text:style-name="common-al">Vries, 25 februari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J.H. Kuiper</text:span></text:p>
            <text:p><text:span text:style-name="functie">manager team Gemeentewerken</text:span></text:p>
            <text:p><text:span text:style-name="functie"/></text:p>
            <text:p><text:span text:style-name="functie">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Victorian Christmasfair - Z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456</meta:user-defined>
    <meta:user-defined meta:name="OVERHEIDop.verkeersbordcode">C3</meta:user-defined>
    <dc:language>nl</dc:language>
    <meta:user-defined meta:name="OVERHEID.EPSG28992/DC.spatial">232458 562981</meta:user-defined>
    <meta:user-defined meta:name="DC.title">TIJDELIJK VERKEERSBESLUIT Victorian Christmasfair Zeijen Zaaknummer: 778456</meta:user-defined>
    <meta:user-defined meta:name="OVERHEID.PostcodeHuisnummer/OVERHEIDop.postcodeHuisnummer">9491AM 1</meta:user-defined>
    <meta:user-defined meta:name="OVERHEIDop.straatnaam">Middenstraat</meta:user-defined>
    <meta:user-defined meta:name="OVERHEIDop.woonplaats">Zeijen</meta:user-defined>
    <meta:user-defined meta:name="DCTERMS.W3CDTF/DCTERMS.available">2020-02-27</meta:user-defined>
    <meta:user-defined meta:name="OVERHEIDop.StcrtID/DC.identifier">stcrt-2020-12364</meta:user-defined>
    <meta:user-defined meta:name="DCTERMS.W3CDTF/OVERHEIDop.jaargang">2020</meta:user-defined>
    <meta:user-defined meta:name="OVERHEIDop.publicationIssue">12364</meta:user-defined>
    <meta:user-defined meta:name="OVERHEIDop.versieInformatie"/>
  </office:meta>
</office:document-meta>
</file>