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Geestelijke Gezondheidszorg 2020/2021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Geestelijke Gezondheidszorg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20 maart 2020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dat de op het verzoek betrekking hebbende stukken digitaal zijn te raadplegen op https://www.uitvoeringarbeidsvoorwaardenwetgeving.nl.</text:p>
      <text:p text:style-name="ifm_p_mt.3.7mm_ifm">Inlichtingen terzake van dit verzoek kunnen worden verkregen onder tel.nr. 070 - 333 5298.</text:p>
      <text:p text:style-name="ifm_p_font.italic_mt.3.7mm_ifm">
                  ’s-Gravenhage,
                   25 februari 2020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2363</text:span><text:tab/>2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2363</text:span><text:tab/>2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123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3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Geestelijke Gezondheidszorg 2020/2021</meta:user-defined>
    <meta:user-defined meta:name="DCTERMS.W3CDTF/DCTERMS.available">2020-02-27</meta:user-defined>
  </office:meta>
</office:document-meta>
</file>