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mp Nieuw Milligen, Meervelderweg 19, Uddel (gemeente Apeldoorn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3A01 – Kamp Nieuw Milligen</text:p>
      <text:p text:style-name="ifm_p_ifm">Locatie: Meervelderweg 19, 3888 NH Uddel (gemeente Apeldoorn)</text:p>
      <text:p text:style-name="ifm_p_ifm">Activiteit: veranderen activiteiten 2 bovengrondse opslagtanks voor afgewerkte olie welke niet zijn opgenomen in de vigerende toestemming</text:p>
      <text:p text:style-name="ifm_p_ifm">Ontvangstdatum: 15 januari 2020</text:p>
      <text:p text:style-name="ifm_p_ifm">Zaaknummer: 2020/080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347</text:span><text:tab/>3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347</text:span><text:tab/>3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amp Nieuw Milligen, Meervelderweg 19, Uddel (gemeente Apeldoor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NH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3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3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Kamp Nieuw Milligen, Meervelderweg 19, Uddel (gemeente Apeldoorn), Inspectie Leefomgeving en Transport</meta:user-defined>
    <meta:user-defined meta:name="DCTERMS.W3CDTF/DCTERMS.available">2020-03-03</meta:user-defined>
    <meta:user-defined meta:name="OVERHEIDop.Ruimtelijkplan/OVERHEIDop.bekendmakingBetreffendePlan"/>
  </office:meta>
</office:document-meta>
</file>