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eisteeg (Riel)</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irle maken bekend dat zij op 11 februari 2020 het wijzigingsplan "Heisteeg" hebben vastgesteld.</text:p>
            <text:p text:style-name="common-al"/>
            <text:p text:style-name="tussenkopcur">Doel</text:p>
            <text:p text:style-name="common-al">Het wijzigingsplan voorziet in een toevoeging van een vijftal bouwvlakken in de woningbouwlocatie Heisteeg. Het vastgestelde en onherroepelijke bestemmingsplan “Heisteeg” van 19 juni 2012, bevat ten westen van het plangebied “Heisteeg” een wijzigingsbevoegdheid om binnen het plangebied maximaal vijf woonkavels toe te voegen.</text:p>
            <text:p text:style-name="common-al"/>
            <text:p text:style-name="tussenkopcur">Ligging en begrenzing</text:p>
            <text:p text:style-name="common-al">De locatie van de vijf bouwkavels, ligt aan de westzijde van de woningbouwlocatie “Heisteeg”. De woningbouwlocatie Heisteeg ligt aan het dorpslint van Riel ten zuiden van de dorpskern. Ten noorden van het plangebied ligt de Alphenseweg die overgaat in de Kerkstraat. Aan de overzijde van de Alphenseweg, die als een doorgaande route geldt voor het dorp Riel, is een bedrijventerrein gelegen. Ten zuiden/zuidoosten bevinden zich het sportpark 'De Krim' van voetbalvereniging 'Riel' en de velden en complexen van de ruitersportvereniging en scouting. Voor de exacte begrenzing van het plangebied wordt verwezen naar de verbeelding van het wijzigingsplan (plankaart).</text:p>
            <text:p text:style-name="common-al"/>
            <text:p text:style-name="tussenkopcur">Ter visie</text:p>
            <text:p text:style-name="common-al">Het besluit tot vaststelling van het wijzigingsplan, alsmede het wijzigingsplan zelf, en de daarop betrekking hebbende stukken, liggen met ingang van donderdag 27 februari 2020 gedurende zes weken voor een ieder ter inzage, op werkdagen van 9.00 tot 12.30, uur in de hal van het gemeentehuis, Oranjeplein 1 te Goirle en kan dan, of na afspraak, worden ingezien. Het plan is ook raadpleegbaar op de gemeentelijke website: www.goirle.nl  en op de landelijke voorziening voor bestemmingsplannen www.ruimtelijkeplannen.nl (NL.IMRO.0785.WP2019001Heisteegw-vg01).          </text:p>
            <text:p text:style-name="common-al"/>
            <text:p text:style-name="tussenkopcur">Beroep</text:p>
            <text:p text:style-name="common-al">Tegen het besluit tot vaststelling van het wijzigingsplan kan met ingang van 28 februari 2020 gedurende zes weken (tot en met 9 april 2020) tegen het besluit omtrent vaststelling van het wijzigingsplan beroep worden ingesteld bij de Afdeling bestuursrechtspraak van de Raad van State, Postbus 20019, 2500 EA te Den Haag door:</text:p>
            <text:list text:style-name="id1-3-2-1-1-14">
              <text:list-item text:style-override="id1-3-2-1-1-14-1">
                <text:number>a.</text:number>
                <text:p text:style-name="al">belanghebbenden die tijdig een zienswijze hebben ingediend op het ontwerp-wijzigingsplan;</text:p>
              </text:list-item>
              <text:list-item text:style-override="id1-3-2-1-1-14-2">
                <text:number>b.</text:number>
                <text:p text:style-name="al">belanghebbenden die weliswaar geen (ontvankelijke) zienswijze naar voren hebben gebracht over het ontwerp-wijzigingsplan, maar die redelijkerwijs niet kunnen worden verweten dat zij daartoe niet in staat zijn geweest.</text:p>
              </text:list-item>
            </text:list>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 Het besluit van het college treedt in werking op de dag na afloop van de beroepstermijn. Voor de behandeling van een beroepschrift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oirle, 26 februari 2020</text:span></text:p>
            <text:p><text:span text:style-name="functie">Burgemeester en wethouders van de gemeente Goirle,</text:span></text:p>
            <text:p><text:span text:style-name="functie">de secretaris, Jolie Hasselman</text:span></text:p>
            <text:p><text:span text:style-name="functie">de burgemeester, 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4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4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4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Goir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5.WP2019001Heisteegw-vg01</meta:user-defined>
    <meta:user-defined meta:name="OVERHEIDop.Ruimtelijkeplannen/DC.type">wijzigings- of uitwerkingsplan</meta:user-defined>
    <dc:language>nl</dc:language>
    <meta:user-defined meta:name="OVERHEID.Gemeente/DC.spatial">Goirle</meta:user-defined>
    <meta:user-defined meta:name="DC.title">Vastgesteld wijzigingsplan Heisteeg (Riel)</meta:user-defined>
    <meta:user-defined meta:name="DCTERMS.W3CDTF/DCTERMS.available">2020-02-27</meta:user-defined>
    <meta:user-defined meta:name="DCTERMS.W3CDTF/OVERHEIDop.jaargang">2020</meta:user-defined>
    <meta:user-defined meta:name="OVERHEIDop.publicationIssue">12344</meta:user-defined>
    <meta:user-defined meta:name="OVERHEIDop.StcrtID/DC.identifier">stcrt-2020-12344</meta:user-defined>
    <meta:user-defined meta:name="OVERHEIDop.versieInformatie"/>
  </office:meta>
</office:document-meta>
</file>