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Veldbeemd De G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320</text:p>
            <text:p text:style-name="al">ZAAKNUMMER  ZK19003896</text:p>
            <text:p text:style-name="al"/>
            <text:p text:style-name="al">D19.013347</text:p>
          </text:section>
        </text:section>
        <text:section text:name="regeling-tekst_id1-3-2-2" text:style-name="regeling-tekst">
          <text:section text:name="tekst_id1-3-2-2-1" text:style-name="tekst">
            <text:p text:style-name="common-al"/>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de Veldbeemd in De Go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Veldbeemd en Struisgras schriftelijk geïnformeerd over ons voornemen om een elektrische laadpaal op de Veldbeemd te plaatsen en hier twee parkeerplaatsen bij aan te wijzen waarop elektrische rijders kunnen laden en wij hierop geen zienswijzen hebben ontvangen. In het onderstaande besluit de verkeerstekens zullen worden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Veldbeemd in De Goorn,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20). </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1 februari 2020</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1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1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1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Laadpaal  - Veldbeemd De G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5546.458 515758.036</meta:user-defined>
    <meta:user-defined meta:name="DC.title">VERKEERSBESLUIT laadpaal Veldbeemd De Goorn</meta:user-defined>
    <meta:user-defined meta:name="OVERHEID.PostcodeHuisnummer/OVERHEIDop.postcodeHuisnummer">1648ED 16</meta:user-defined>
    <meta:user-defined meta:name="OVERHEIDop.straatnaam">Veldbeemd</meta:user-defined>
    <meta:user-defined meta:name="OVERHEIDop.woonplaats">De Goorn</meta:user-defined>
    <meta:user-defined meta:name="DCTERMS.W3CDTF/DCTERMS.available">2020-02-28</meta:user-defined>
    <meta:user-defined meta:name="OVERHEIDop.StcrtID/DC.identifier">stcrt-2020-12318</meta:user-defined>
    <meta:user-defined meta:name="OVERHEIDop.externeBijlage">Tekening|exb-2020-9698</meta:user-defined>
    <meta:user-defined meta:name="DCTERMS.W3CDTF/OVERHEIDop.jaargang">2020</meta:user-defined>
    <meta:user-defined meta:name="OVERHEIDop.publicationIssue">12318</meta:user-defined>
    <meta:user-defined meta:name="OVERHEIDop.versieInformatie"/>
  </office:meta>
</office:document-meta>
</file>