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b Harrewijnstraat 21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7 februari 2020 mag men op de Ab Harrewijnstraat op de parkeerplaats nabij huisnummer 21 3544 AL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1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31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31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b Harrewijnstraat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2367.177 455554.017</meta:user-defined>
    <meta:user-defined meta:name="DC.title">Ab Harrewijnstraat 21 Vaststellen individuele gehandicaptenparkeerplaatsen</meta:user-defined>
    <meta:user-defined meta:name="OVERHEID.PostcodeHuisnummer/OVERHEIDop.postcodeHuisnummer">3544AL 21</meta:user-defined>
    <meta:user-defined meta:name="OVERHEIDop.straatnaam">Ab Harrewijnstraat</meta:user-defined>
    <meta:user-defined meta:name="OVERHEIDop.woonplaats">Utrecht</meta:user-defined>
    <meta:user-defined meta:name="DCTERMS.W3CDTF/DCTERMS.available">2020-02-27</meta:user-defined>
    <meta:user-defined meta:name="OVERHEIDop.StcrtID/DC.identifier">stcrt-2020-12316</meta:user-defined>
    <meta:user-defined meta:name="DCTERMS.W3CDTF/OVERHEIDop.jaargang">2020</meta:user-defined>
    <meta:user-defined meta:name="OVERHEIDop.publicationIssue">12316</meta:user-defined>
    <meta:user-defined meta:name="OVERHEIDop.versieInformatie"/>
  </office:meta>
</office:document-meta>
</file>