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Kijkduinsestraat tussen Machiel Vrijenhoeklaan en Laan van Meerdervoort (aanpassen voorrangsregeling) BWT-00008VKZ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januari 2020 ingekomen verzoek van de heer J. Jankie van Ingenieursbureau</text:p>
            <text:p text:style-name="context.al">Den Haag, ingediend namens DSB/Riolering, Wegen en Bodem van de gemeente Den Haag, </text:p>
            <text:p text:style-name="context.al">tot het nemen van een verkeersbesluit voor aanpassen voorrangsregeling op de Kijkduinsestraat</text:p>
            <text:p text:style-name="context.al">tussen de Machiel Vrijenhoeklaan en de Laan van Meerdervoort;</text:p>
            <text:p text:style-name="context.al">gelezen de op 21 januari 2020 ontvangen brief van de Politie Den Haag, Dienst Regionale</text:p>
            <text:p text:style-name="context.al">Operationele Samenwerking, Afdeling Infrastructuur, Team Verkeer, kenmerk 2020/-;</text:p>
            <text:p text:style-name="context.al">overwegende,</text:p>
            <text:p text:style-name="context.al">dat het uit oogpunt van onder meer verkeersveiligheid wenselijk is om, overeenkomstig het</text:p>
            <text:p text:style-name="context.al">beleid in de gemeente, ook op de Kijkduinsestraat (tussen de Machiel Vrijenhoeklaan en de</text:p>
            <text:p text:style-name="context.al">Laan van Meerdervoort) de voorrang niet meer te regelen op wegvakniveau maar op kruispunt-</text:p>
            <text:p text:style-name="context.al">niveau en derhalve ter plaatse voorrangskruisingen in te stellen en de bestaande aanwijzing als voorrangsweg in te trekk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B03, B04 en B05 van Bijlage 1 van het 
Reglement verkeersregels en verkeerstekens 1990 (Stb. 459, 1990) en door het overeenkomstig artikel 1, onder p, van genoemd Reglement aanbrengen van voorrangs-driehoeken (haaientanden) in of op het wegdek alsmede het <text:span text:style-name="nadrukondlijn">verwijderen van de borden</text:span><text:span text:style-name="nadrukondlijn">volgens model B01</text:span> <text:span text:style-name="nadrukvet">bij de kruisingen van de <text:span text:style-name="nadrukondlijn">Kijkduinsestraat tussen de Machiel</text:span></text:span><text:span text:style-name="nadrukvet"><text:span text:style-name="nadrukondlijn">Vrijenhoeklaan en de Laan van Meerdervoort</text:span> met de aanliggende wegen</text:span>de bestaande <text:span text:style-name="nadrukondlijn">voorrangsregeling aan te passen</text:span> waarbij ter plaatse voorrangskruisingenworden ingesteld in plaats van een voorrangsweg,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Coördinator Vergunningen, M.D. Shamlal    Afdruk aan:1* DPZ / Wegbeheer Stadsdeel Loosduinen1* Politie Haaglanden, Team Verkeer (DHG.Infra.ABC@politie.nl)1* DSB/IBDH (VOV@denhaag.nl)1* DSO Mobiliteit (secretariaatmobiliteit@denhaag.nl)1*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3</meta:user-defined>
    <dc:language>nl</dc:language>
    <meta:user-defined meta:name="OVERHEID.EPSG28992/DC.spatial">75097.238 454085.046</meta:user-defined>
    <meta:user-defined meta:name="DC.title">Gemeente Den Haag, verkeersbesluit: Kijkduinsestraat tussen Machiel Vrijenhoeklaan en Laan van Meerdervoort (aanpassen voorrangsregeling) BWT-00008VKZ20</meta:user-defined>
    <meta:user-defined meta:name="OVERHEIDop.straatnaam">Kijkduinsestraat</meta:user-defined>
    <meta:user-defined meta:name="OVERHEIDop.woonplaats">'s-Gravenhage</meta:user-defined>
    <meta:user-defined meta:name="DCTERMS.W3CDTF/DCTERMS.available">2020-02-28</meta:user-defined>
    <meta:user-defined meta:name="OVERHEIDop.StcrtID/DC.identifier">stcrt-2020-12314</meta:user-defined>
    <meta:user-defined meta:name="DCTERMS.W3CDTF/OVERHEIDop.jaargang">2020</meta:user-defined>
    <meta:user-defined meta:name="OVERHEIDop.publicationIssue">12314</meta:user-defined>
    <meta:user-defined meta:name="OVERHEIDop.versieInformatie"/>
  </office:meta>
</office:document-meta>
</file>