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Zoetermeerse Rijweg tussen Donau en Laan van Leidschenveen (aanpassen voorrangsregeling) BWT-00007VKZ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20 januari 2020 ingekomen verzoek van de heer J. Jankie van Ingenieursbureau</text:p>
            <text:p text:style-name="context.al">Den Haag, ingediend namens DSB/Riolering, Wegen en Bodem van de gemeente Den Haag, </text:p>
            <text:p text:style-name="context.al">tot het nemen van een verkeersbesluit voor het aanpassen van de voorrangsregeling op de </text:p>
            <text:p text:style-name="context.al">Zoetermeerse Rijweg tussen de Donau en de Laan van Leidschenveen;</text:p>
            <text:p text:style-name="context.al">gelezen de op 21 januari 2020  ontvangen brief van de Politie Den Haag, Dienst Regionale</text:p>
            <text:p text:style-name="context.al">Operationele Samenwerking, Afdeling Infrastructuur, Team Verkeer, kenmerk 2020/-;</text:p>
            <text:p text:style-name="context.al">overwegende,</text:p>
            <text:p text:style-name="context.al">dat het uit oogpunt van onder meer verkeersveiligheid wenselijk is om, overeenkomstig het</text:p>
            <text:p text:style-name="context.al">beleid in de gemeente, ook op de Zoetermeerse Rijweg (tussen de Donau en de Laan van</text:p>
            <text:p text:style-name="context.al">Leidschenveen) de voorrang niet meer te regelen op  wegvakniveau maar op kruispuntniveau</text:p>
            <text:p text:style-name="context.al">en derhalve ter plaatse voorrangskruisingen in te stellenen de bestaande aanwijzing als </text:p>
            <text:p text:style-name="context.al">voorrangsweg in te trekken;</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B03, van Bijlage 1 van het Reglement
verkeersregels en verkeerstekens 1990 (Stb. 459, 1990) en door het overeenkomstigartikel 1, onder p, van genoemd Reglement aanbrengen van voorrangsdriehoeken(haaientanden) in of op het wegdek alsmede het <text:span text:style-name="nadrukondlijn">verwijderen van de borden volgens</text:span><text:span text:style-name="nadrukondlijn">model B01</text:span> <text:span text:style-name="nadrukvet">bij de kruisingen van de <text:span text:style-name="nadrukondlijn">Zoetermeerse Rijweg (tussen de Donau en</text:span></text:span><text:span text:style-name="nadrukvet"><text:span text:style-name="nadrukondlijn">de Laan van Leidschenveen</text:span> met de aanliggende wegen </text:span>de bestaande <text:span text:style-name="nadrukondlijn">voorrangs-</text:span><text:span text:style-name="nadrukondlijn">regeling aan te passen</text:span> waarbij ter plaatse voorrangskruisingen worden ingesteld in plaats van een voorrangsweg, dit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Burgemeester en wethouders van Den Haag,namens deze: Coördinator Vergunningen, M.D. Shamlal  Afdruk aan:1* DPZ / Wegbeheer Stadsdeel Leidschenveen-Ypenburg1* Politie Haaglanden, Team Verkeer (DHG.Infra.ABC@politie.nl)1* DSB/IBDH (VOV@denhaag.nl)1* DSO Mobiliteit (secretariaatmobiliteit@denhaag.nl)- <text:a xlink:href="mailto:jai.jankie@denhaag.nl" xlink:type="simple">jai.jankie@denhaag.nl</text:a>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1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1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1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1</meta:user-defined>
    <meta:user-defined meta:name="OVERHEIDop.verkeersbordcode">B3</meta:user-defined>
    <dc:language>nl</dc:language>
    <meta:user-defined meta:name="OVERHEID.EPSG28992/DC.spatial">87673.346 453091.386</meta:user-defined>
    <meta:user-defined meta:name="DC.title">Gemeente Den Haag, verkeersbesluit: Zoetermeerse Rijweg tussen Donau en Laan van Leidschenveen (aanpassen voorrangsregeling) BWT-00007VKZ20</meta:user-defined>
    <meta:user-defined meta:name="OVERHEIDop.straatnaam">Zoetermeerse Rijweg</meta:user-defined>
    <meta:user-defined meta:name="OVERHEIDop.woonplaats">'s-Gravenhage</meta:user-defined>
    <meta:user-defined meta:name="DCTERMS.W3CDTF/DCTERMS.available">2020-02-28</meta:user-defined>
    <meta:user-defined meta:name="OVERHEIDop.StcrtID/DC.identifier">stcrt-2020-12310</meta:user-defined>
    <meta:user-defined meta:name="DCTERMS.W3CDTF/OVERHEIDop.jaargang">2020</meta:user-defined>
    <meta:user-defined meta:name="OVERHEIDop.publicationIssue">12310</meta:user-defined>
    <meta:user-defined meta:name="OVERHEIDop.versieInformatie"/>
  </office:meta>
</office:document-meta>
</file>