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Zwolseweg naast 37 Wenum Wie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8 februari 2020 ligt gedurende 6 weken ter inzage het bij raadsbesluit van 13 februari 2020 vastgestelde bestemmingsplan Oude Zwolseweg naast 37 Wenum Wiesel met identificatiecode NL.IMRO.0200.bp1280-vas3. Het plan maakt de realisatie van één woning mogelijk. </text:p>
            <text:p text:style-name="common-al">Aanleiding voor dit besluit vormt de uitspraak van de Raad van State van 20 november 2019 tot vernietiging van het op 28 juni 2018 vastgestelde bestemmingsplan voor het perceel Oude Zwolseweg naast 37 Wenum Wiesel. De belangrijkste wijzigingen naar aanleiding van de uitspraak van de Raad van State zijn: </text:p>
            <text:p text:style-name="common-al">• de verkleining van het bouwvlak binnen de bestemming Wonen van 8 x 15 meter naar 7 x 15 meter, waardoor de afstand van het bouwvlak tot de perceelsgrens met Oude Zwolseweg 37 is vergroot met één meter (plankaart);</text:p>
            <text:p text:style-name="common-al">• het verplaatsen van het bouwvlak met een halve meter in westelijke richting, waardoor de voorgevelrooilijn een halve meter achter de voorgevelrooilijn van Oude Zwolseweg 37 komt te liggen (plankaart);</text:p>
            <text:p text:style-name="common-al">• het opnemen van een maximale hoogte voor hoofdgebouwen binnen de bestemming Wonen van 8 meter (regels).</text:p>
            <text:p text:style-name="common-al"/>
            <text:p text:style-name="common-al">Over dit besluit kunnen belanghebbenden beroep instellen.</text:p>
            <text:p text:style-name="common-al">Tot en met 10 april 2020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280-vas3</meta:user-defined>
    <meta:user-defined meta:name="OVERHEIDop.Ruimtelijkeplannen/DC.type">bestemmingsplan</meta:user-defined>
    <dc:language>nl</dc:language>
    <meta:user-defined meta:name="OVERHEID.Gemeente/DC.spatial">Apeldoorn</meta:user-defined>
    <meta:user-defined meta:name="DC.title">Vastgesteld bestemmingsplan Oude Zwolseweg naast 37 Wenum Wiesel</meta:user-defined>
    <meta:user-defined meta:name="DCTERMS.W3CDTF/DCTERMS.available">2020-02-27</meta:user-defined>
    <meta:user-defined meta:name="DCTERMS.W3CDTF/OVERHEIDop.jaargang">2020</meta:user-defined>
    <meta:user-defined meta:name="OVERHEIDop.publicationIssue">12306</meta:user-defined>
    <meta:user-defined meta:name="OVERHEIDop.StcrtID/DC.identifier">stcrt-2020-12306</meta:user-defined>
    <meta:user-defined meta:name="OVERHEIDop.versieInformatie"/>
  </office:meta>
</office:document-meta>
</file>