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Gevers Deynootweg-Zeekant (diverse verkeersmaatregelen) BWT-00194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1 december 2019 ingekomen verzoek van de heer S. Bakkum van Ingenieursbureau</text:p>
            <text:p text:style-name="context.al">Den Haag, ingediend namens DSo/Pmdh van de gemeente Den Haag, tot het nemen van een verkeers-</text:p>
            <text:p text:style-name="context.al">besluit voor het treffen van diverse verkeersmaatregelen op de Gevers Deynootweg-Zeekant;</text:p>
            <text:p text:style-name="context.al">gelezen de op 21 januari 2020 ontvangen brief van de Politie Den Haag, Dienst Regionale</text:p>
            <text:p text:style-name="context.al">Operationele Samenwerking, Afdeling Infrastructuur, Team Verkeer, kenmerk 2020/-;</text:p>
            <text:p text:style-name="context.al">overwegende,</text:p>
            <text:p text:style-name="context.al">dat in verband met de herinrichting van het gebied bij de Noordboulevard diverse verkeersmaatregelen</text:p>
            <text:p text:style-name="context.al">worden getroffen, waaronder het gedeeltelijk intrekken van het eenrichtingsverkeer op de Zeekant en </text:p>
            <text:p text:style-name="context.al">wel op het gedeelte tussen Zeekant 110 en Zeekant 104 zodat de parkeergarage ter hoogte van Zeekant</text:p>
            <text:p text:style-name="context.al">103-104 goed bereikbaar blijft (het eenrichtingsverkeer tussen Zeekant 85 en Zeekant 103 blijf in stand);</text:p>
            <text:p text:style-name="context.al">dat verder de zes bestaande gehandicaptenparkeerplaatsen-algemeen in dit gebied zijn teruggebracht</text:p>
            <text:p text:style-name="context.al">naar vijf gehandicaptenparkeerplaatsen-algemeen en, in overleg met de ondernemers in het gebied,</text:p>
            <text:p text:style-name="context.al">ook de bestaande laad- en losvoorzieningen zijn aangepast/verplaatst;</text:p>
            <text:p text:style-name="context.al">dat op de Gevers Deynootweg bij de lus die leidt naar de strandopgang een bord wordt geplaatst om het</text:p>
            <text:p text:style-name="context.al">verkeer rechts door de lus te geleiden en sluipverkeer tegen te gaan;</text:p>
            <text:p text:style-name="context.al">dat de parkeergelegenheid voor vergunninghouders, met inbegrip van taxi-busjes voor minder validen,</text:p>
            <text:p text:style-name="context.al">wordt verplaatst vanaf de locatie Gevers Deynootweg 1334 (waar  nu laad- en losplaatsen worden</text:p>
            <text:p text:style-name="context.al">gerealiseerd) naar een locatie naast hotel Carlton Beach (richting strandingang);</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text:span text:style-name="nadrukondlijn">te verwijderen</text:span>regels en verkeerstekens 1990 (Stb. 459, 1990) op <text:span text:style-name="nadrukvet">het weggedeelte van de Zeekant dat</text:span><text:span text:style-name="nadrukvet">is gelegen <text:span text:style-name="nadrukondlijn">tussen de Zeekant 110 en de Zeekant 104</text:span> (van en naar de parkeergarage </text:span><text:span text:style-name="nadrukvet">ter hoogte van Zeekant 103-104)  </text:span>en aldaar <text:span text:style-name="nadrukondlijn">op te heffen</text:span> het <text:span text:style-name="nadrukondlijn">eenrichtingsverkeer</text:span>, dit zoals aangegeven op de hierna genoemde situatietekening;   door het plaatsen van een      bord volgens model E07 van Bijlage 1 van het Reglement verkeers-
regels en verkeerstekens 1990 (Stb 459, 1990) alsmede door het aanbrengen van een kruis-markering, de onderstaande weggedeelten aan te wijzen als een <text:span text:style-name="nadrukondlijn">laad- en losgelegenheid</text:span>, ditzoals aangegeven op de hierna genoemde situatietekening:II.01: <text:span text:style-name="nadrukvet"><text:span text:style-name="nadrukondlijn">Gevers Deynootweg</text:span>, ter hoogte van  nummer 1334 </text:span>(1x, lengte ongeveer 11,5 meter);II.02: <text:span text:style-name="nadrukvet"><text:span text:style-name="nadrukondlijn">Gevers Deynootweg</text:span>, ter hoogte van  nummer 1344 </text:span>(2x, beide ongeveer 10,5 meter<text:span text:style-name="nadrukvet">)</text:span>;II.03: <text:span text:style-name="nadrukvet"><text:span text:style-name="nadrukondlijn">Zeekant</text:span>, ter hoogte van nummer 111 </text:span>(lengte ongeveer 12 meter);II.04: <text:span text:style-name="nadrukvet"><text:span text:style-name="nadrukondlijn">Zeekant</text:span>, ter hoogte van nummer 105a </text:span>(lengte ongeveer 15,5 meter); door het plaatsen van borden volgens model E06 van Bijlage 1 van het Reglement verkeers-regels en verkeerstekens 1990 (Stb. 1990, nr. 459), met onderborden volgens  model OB504,alsmede het aanbrengen van een gehandicaptenpictogram, <text:span text:style-name="nadrukvet">een weggedeelte op de</text:span><text:span text:style-name="nadrukvet">Gevers Deynootweg gelegen <text:span text:style-name="nadrukondlijn">tegenover Gevers Deynootweg 1338</text:span> (5x)</text:span> aan te wijzen als             <text:span text:style-name="nadrukondlijn">gehandicaptenparkeerplaatsen-algemeen (5x)</text:span>, dit zoals aangegeven op de hierna genoemde              situatietekening: door het plaatsen van een bord volgens model E09 van Bijlage 1 van het Reglement verkeersregels en verkeerstekens 1990 (Stb. 459, 1990), met een onderbord met de tekst:“halteplaats doelgroepenverkeer” <text:span text:style-name="nadrukvet">een weggedeelte van de <text:span text:style-name="nadrukondlijn">Gevers Deynootweg</text:span> gelegen </text:span><text:span text:style-name="nadrukvet">ter hoogte van Gevers Deynootweg 201 (naast hotel Carlton Beach, richting strandingang) </text:span>aan te wijzen als een <text:span text:style-name="nadrukondlijn">parkeergelegenheid alleen bestemd voor vergunninghouders, met inbegrip</text:span><text:span text:style-name="nadrukondlijn">van taxi-busjes voor minder validen (tevens parkeerverbod voor andere voertuigcategorieen)</text:span>,dit zoals aangegeven op de hierna genoemde situatietekening; door het op de              plaatsen van een bord volgens model D02ro van Bijlage 1 van het Reglement verkeersregels en              verkeerstekens 1990 (Stb. 459,  1990) <text:span text:style-name="nadrukondlijn">bestuurders te verplichten om het bord voorbij te gaan</text:span><text:span text:style-name="nadrukondlijn">aan de zijde die de pijl aangeeft</text:spa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Coördinator Vergunningen, M.D. Shamlal     Afdruk aan:1* DPZ / Wegbeheer Stadsdeel Scheveningen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0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0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D2</meta:user-defined>
    <meta:user-defined meta:name="OVERHEIDop.verkeersbordcode">E6</meta:user-defined>
    <meta:user-defined meta:name="OVERHEIDop.verkeersbordcode">E7</meta:user-defined>
    <meta:user-defined meta:name="OVERHEIDop.verkeersbordcode">E9</meta:user-defined>
    <dc:language>nl</dc:language>
    <meta:user-defined meta:name="OVERHEID.EPSG28992/DC.spatial">79648.046 459298.222</meta:user-defined>
    <meta:user-defined meta:name="DC.title">Gemeente Den Haag, verkeersbesluit: Gevers Deynootweg-Zeekant (diverse verkeersmaatregelen) BWT-00194VKZ19</meta:user-defined>
    <meta:user-defined meta:name="OVERHEID.PostcodeHuisnummer/OVERHEIDop.postcodeHuisnummer">2586JJ 110</meta:user-defined>
    <meta:user-defined meta:name="OVERHEIDop.straatnaam">Zeekant</meta:user-defined>
    <meta:user-defined meta:name="OVERHEIDop.woonplaats">'s-Gravenhage</meta:user-defined>
    <meta:user-defined meta:name="DCTERMS.W3CDTF/DCTERMS.available">2020-02-28</meta:user-defined>
    <meta:user-defined meta:name="OVERHEIDop.StcrtID/DC.identifier">stcrt-2020-12304</meta:user-defined>
    <meta:user-defined meta:name="DCTERMS.W3CDTF/OVERHEIDop.jaargang">2020</meta:user-defined>
    <meta:user-defined meta:name="OVERHEIDop.publicationIssue">12304</meta:user-defined>
    <meta:user-defined meta:name="OVERHEIDop.versieInformatie"/>
  </office:meta>
</office:document-meta>
</file>