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oorontwerp-bestemmingsplan Groeneweg 4 (Buitengebied) </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unschoten deelt mee dat met ingang van 27 februari 2020 het voorontwerp van het bestemmingsplan Groeneweg 4 voor een periode van zes weken ter inzage ligt. Tijdens kantooruren kunt u het voorontwerp-bestemmingsplan inzien bij het gemeentehuis (Stadsspui 1) bij de werkeenheid Ruimtelijke Ordening van het team Omgevingsontwikkeling. Desgewenst kunt u een afspraak maken om het bestemmingsplan buiten kantooruren in te zien. Ook is het bestemmingsplan te raadplegen via <text:a xlink:href="http://www.ruimtelijkeplannen.nl/" xlink:type="simple">www.ruimtelijkeplannen.nl</text:a> met plancode <text:span text:style-name="nadrukvet">NL.IMRO.0313.Buitengebied1602-0101</text:span>.</text:p>
            <text:p text:style-name="common-al">Concreet omvat het bestemmingsplan het perceel Groeneweg 4 dat in eigendom is bij Stedin en Tennet. Aanleiding voor het plan is het voornemen van Stedin het bestaande 10 kV-station aan de Groeneweg 4 te Bunschoten-Spakenburg te vervangen door een nieuw 10 kV-station en tevens een nieuw 21 kV-station op het perceel te realiseren. Een en ander is noodzakelijk om de stroomvoorziening in de regio de komende tijd op peil te houden. </text:p>
            <text:p text:style-name="common-al">U kunt tijdens de bovengenoemde termijn uw reactie op het voorontwerp-bestemmingsplan kenbaar maken. Schriftelijke reacties kunt u richten aan het college van burgemeester en wethouders van Bunschoten, Postbus 200, 3750 GE Bunschoten. Voor het indienen van een mondelinge reactie kan een afspraak worden gemaakt met een medewerker van het team Omgevingsontwikkeling. </text:p>
            <text:p text:style-name="last-al">Nadat alle inspraakreacties zijn ontvangen, wordt bekeken in hoeverre het plan moet worden aangepast. Vervolgens zal het plan verder in procedure word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1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1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Buitengebied1602-0101</meta:user-defined>
    <meta:user-defined meta:name="OVERHEIDop.Ruimtelijkeplannen/DC.type">bestemmingsplan</meta:user-defined>
    <dc:language>nl</dc:language>
    <meta:user-defined meta:name="OVERHEID.Gemeente/DC.spatial">Bunschoten</meta:user-defined>
    <meta:user-defined meta:name="OVERHEID.EPSG28992/DC.spatial">155442 473406</meta:user-defined>
    <meta:user-defined meta:name="DC.title">Terinzagelegging voorontwerp-bestemmingsplan Groeneweg 4 (Buitengebied)</meta:user-defined>
    <meta:user-defined meta:name="OVERHEID.PostcodeHuisnummer/OVERHEIDop.postcodeHuisnummer">3751LE 4</meta:user-defined>
    <meta:user-defined meta:name="OVERHEIDop.straatnaam">Groeneweg</meta:user-defined>
    <meta:user-defined meta:name="OVERHEIDop.woonplaats">Bunschoten-Spakenburg</meta:user-defined>
    <meta:user-defined meta:name="DCTERMS.W3CDTF/DCTERMS.available">2020-02-26</meta:user-defined>
    <meta:user-defined meta:name="DCTERMS.W3CDTF/OVERHEIDop.jaargang">2020</meta:user-defined>
    <meta:user-defined meta:name="OVERHEIDop.publicationIssue">12213</meta:user-defined>
    <meta:user-defined meta:name="OVERHEIDop.StcrtID/DC.identifier">stcrt-2020-12213</meta:user-defined>
    <meta:user-defined meta:name="OVERHEIDop.versieInformatie"/>
  </office:meta>
</office:document-meta>
</file>