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Terborchstraat 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maakt ingevolge het bepaalde in artikel 7.17 Wet milieubeheer bekend dat zij op 17 december 2019 heeft besloten dat er geen milieueffectrapport hoeft te worden opgesteld voor de bouw van een woonzorggebouw aan de Terborchstraat 13 te Zwolle. </text:p>
            <text:p text:style-name="common-al">Zij is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27 februari 2020 gedurende zes weken tot en met 15 april 2002 in het Stadskantoor (<text:span text:style-name="nadrukvet">Lübeckplein 2</text:span>) voor een ieder <text:span text:style-name="nadrukvet">ter inzage.</text:span></text:p>
            <text:p text:style-name="common-al">Het Stadskantoor is geopend op maandag, dinsdag, woensdag en vrijdag </text:p>
            <text:p text:style-name="common-al">van 9.00 tot 17.00 uur en op donderdag van 9.00 tot 19.00 uur.</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va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0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0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2861.813 502264.932</meta:user-defined>
    <meta:user-defined meta:name="DC.title">Besluit vormvrije m.e.r.-beoordeling Terborchstraat 13</meta:user-defined>
    <meta:user-defined meta:name="OVERHEID.PostcodeHuisnummer/OVERHEIDop.postcodeHuisnummer">8011GD 13</meta:user-defined>
    <meta:user-defined meta:name="OVERHEIDop.straatnaam">Terborchstraat</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12209</meta:user-defined>
    <meta:user-defined meta:name="OVERHEIDop.StcrtID/DC.identifier">stcrt-2020-12209</meta:user-defined>
    <meta:user-defined meta:name="OVERHEIDop.versieInformatie"/>
  </office:meta>
</office:document-meta>
</file>