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individuele gehandicaptenparkeerplaats aan den Drink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Z19002677 / 20.02992</text:span>
          </text:p>
            <text:p text:style-name="context.al"/>
            <text:p text:style-name="context_bottom"/>
          </text:section>
          <text:section text:name="considerans_id1-3-2-1-2" text:style-name="considerans">
            <text:p text:style-name="considerans.al">
            <text:span text:style-name="nadrukvet"/>
          </text:p>
            <text:p text:style-name="considerans.al">Het college van burgemeester en wethouders van Reusel-De Mierden,</text:p>
            <text:p text:style-name="considerans.al"/>
            <text:p text:style-name="considerans.al">
            <text:span text:style-name="nadrukvet">overwegende,</text:span>
          </text:p>
            <text:p text:style-name="considerans.al">• dat aan den Drink te Reusel nabij huisnummer 25 een individuele gehandicaptenparkeerplaats is gesitueerd;</text:p>
            <text:p text:style-name="considerans.al">• dat parkeerplaatsen aan den Drink voor openbaar gebruik bedoeld zijn;</text:p>
            <text:p text:style-name="considerans.al">• dat het in de gemeente Reusel-De Mierden mogelijk is om openbare parkeerplaatsen te reserveren voor het waarborgen van zelfstandige mobiliteit voor personen die slecht ter been zijn;</text:p>
            <text:p text:style-name="considerans.al">• dat een aanvrager voor een gereserveerde gehandicaptenparkeerplaats dient te beschikken over een gehandicaptenparkeerkaart als bestuurder, zoals vastgelegd in het Gemeentelijk Verkeers- en VervoersPlan (GVVP);</text:p>
            <text:p text:style-name="considerans.al">• dat aanvrager beschikt over een gehandicaptenparkeerkaart als passagier;</text:p>
            <text:p text:style-name="considerans.al">• dat aanvrager sinds 2005 niet meer woonachtig is op het adres;</text:p>
            <text:p text:style-name="considerans.al">• dat het gewenst is om de desbetreffende parkeerplaats voor algemeen gebruik beschikbaar te stellen;</text:p>
            <text:p text:style-name="considerans.al">• dat over het ontwerpverkeersbesluit - overeenkomstig artikel 24 van het Besluit administratieve bepalingen inzake het wegverkeer (BABW) - overleg heeft plaatsgevonden met de regiopolitie Oost-Brabant en dat deze positief heeft geadviseerd;</text:p>
            <text:p text:style-name="considerans.al">• dat de genoemde weg in beheer is bij en gelegen is binnen de gemeentegrenzen van de gemeente Reusel-De Mierden;</text:p>
            <text:p text:style-name="considerans.al">• dat het ontwerpverkeersbesluit van 13 december 2019 tot en met 24 januari 2020 ter inzage heeft gelegen bij de informatiebalie van het gemeentehuis;</text:p>
            <text:p text:style-name="considerans.al">• dat tijdig zienswijzen tegen het ontwerpverkeersbesluit zijn ingediend, maar dat deze niet van invloed zijn geweest op het definitieve besluit;</text:p>
            <text:p text:style-name="considerans.al"/>
            <text:p text:style-name="considerans.al">
            <text:span text:style-name="nadrukvet">gelet op,</text:span>
          </text:p>
            <text:p text:style-name="considerans.al">• het vigerende Mandaat- en bevoegdhedenregister Reusel-De Mierden 2020;</text:p>
            <text:p text:style-name="considerans.al">• de bepalingen in de Wegenverkeerswet (WvW) 1994, het Reglement verkeersregels en verkeerstekens (RVV) 1990, het Besluit administratieve bepalingen inzake het wegverkeer (BABW);</text:p>
            <text:p text:style-name="considerans.al">• de Algemene wet bestuursrecht (Awb)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:</text:span>
          </text:p>
            <text:p text:style-name="al">1. De individuele gehandicaptenparkeerplaats aan den Drink te Reusel nabij huisnummer 25 op te heffen (GPS / RD coördinaten 51.35517, 5.16074 / 139225, 374020), zoals is weergegeven op bijgevoegde tekening met het kenmerk 28-11-19 12:14:29;</text:p>
            <text:p text:style-name="al">2. In verband daarmee over te gaan tot verwijdering van het verkeersbord E6 van bijlage 1 van het RVV 1990 met het bijbehorende onderbord.</text:p>
            <text:p text:style-name="al"/>
            <text:p text:style-name="al">
            <text:span text:style-name="nadrukvet">Bijlage:</text:span> situatietekening met het kenmerk 28-11-19 12:14:29</text:p>
            <text:p text:style-name="al"/>
            <text:p text:style-name="al">
            <text:span text:style-name="nadrukvet">
              <text:span text:style-name="nadrukcur">Mededelingen</text:span>
            </text:span>
          </text:p>
            <text:p text:style-name="al"/>
            <text:p text:style-name="al">
            <text:span text:style-name="nadrukcur"/>
          </text:p>
            <text:p text:style-name="al">
            <text:span text:style-name="nadrukvet">Publicatie</text:span>
          </text:p>
            <text:p text:style-name="al">De bekendmaking van dit besluit geschiedt door plaatsing in de Staatscourant van 28 februari 2020.</text:p>
            <text:p text:style-name="al"/>
            <text:p text:style-name="al">
            <text:span text:style-name="nadrukvet">Beroep</text:span>
          </text:p>
            <text:p text:style-name="al">Het verkeersbesluit en de bijlage liggen vanaf 28 februari 2020 voor een periode van 6 weken ter inzage bij de informatiebalie van het gemeentehuis.</text:p>
            <text:p text:style-name="al"/>
            <text:p text:style-name="al"> Tijdens deze periode kan beroep worden ingesteld door:</text:p>
            <text:p text:style-name="al">– degenen die tijdig zienswijzen hebben ingediend tegen het ter inzage gelegen ontwerpbesluit;</text:p>
            <text:p text:style-name="al">– belanghebbenden aan wie redelijkerwijs niet kan worden verweten geen zienswijzen te hebben ingediend tegen het ontwerpbesluit binnen de daarvoor gestelde termijn.</text:p>
            <text:p text:style-name="al"/>
            <text:p text:style-name="al">Het beroepschrift dient te zijn ondertekend en bevat ten minste:</text:p>
            <text:p text:style-name="al">– naam en adres van de indiener;</text:p>
            <text:p text:style-name="al">– datum en handtekening;</text:p>
            <text:p text:style-name="al">– vermelding van de datum en het nummer van het verkeersbesluit;</text:p>
            <text:p text:style-name="al">– een motivering waarom men zich niet kan verenigen met het genomen besluit.</text:p>
            <text:p text:style-name="al"/>
            <text:p text:style-name="al">Het beroepschrift kunt u indienen bij de rechtbank Oost-Brabant, sector bestuursrecht, Postbus 90125, 5200 MA '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al"/>
            <text:p text:style-name="al">Aan zowel het instellen van beroep als het vragen om een voorlopige voorziening zijn kosten verbonden. Men ontvangt daarover bericht van de rechtbank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eusel, 28 februari 2020.</text:p>
            <text:p text:style-name="common-al"/>
            <text:p text:style-name="common-al">Namens burgemeester en wethouders van Reusel-De Mierden,</text:p>
            <text:p text:style-name="common-al">Anton Geevers, team Ruimtelijk Beheer</text:p>
            <text:p text:style-name="last-al">coördinator / beleidsmedewerker Civiele Techniek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0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20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20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opheffen individuele gehandicaptenparkeerkplaats - den Drink, Reu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19002677 / 20.02992</meta:user-defined>
    <meta:user-defined meta:name="OVERHEIDop.verkeersbordcode">E6</meta:user-defined>
    <dc:language>nl</dc:language>
    <meta:user-defined meta:name="OVERHEID.EPSG28992/DC.spatial">139224.983 374020.703</meta:user-defined>
    <meta:user-defined meta:name="DC.title">Verkeersbesluit opheffen individuele gehandicaptenparkeerplaats aan den Drink te Reusel</meta:user-defined>
    <meta:user-defined meta:name="OVERHEID.PostcodeHuisnummer/OVERHEIDop.postcodeHuisnummer">5541AV 6</meta:user-defined>
    <meta:user-defined meta:name="OVERHEIDop.straatnaam">den Drink</meta:user-defined>
    <meta:user-defined meta:name="OVERHEIDop.woonplaats">Reusel</meta:user-defined>
    <meta:user-defined meta:name="DCTERMS.W3CDTF/DCTERMS.available">2020-02-28</meta:user-defined>
    <meta:user-defined meta:name="OVERHEIDop.StcrtID/DC.identifier">stcrt-2020-12206</meta:user-defined>
    <meta:user-defined meta:name="OVERHEIDop.externeBijlage">Situatietekening|exb-2020-9609</meta:user-defined>
    <meta:user-defined meta:name="DCTERMS.W3CDTF/OVERHEIDop.jaargang">2020</meta:user-defined>
    <meta:user-defined meta:name="OVERHEIDop.publicationIssue">12206</meta:user-defined>
    <meta:user-defined meta:name="OVERHEIDop.versieInformatie"/>
  </office:meta>
</office:document-meta>
</file>