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enscorrec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8 februari tot en met 9 april 2020 </text:span>ligt het ontwerp voor het bestemmingsplan Grenscorrecties ter inzage bij het servicepunt Bouwen, Wonen en Leefomgeving (Raadhuisplein 2). Dit plan voorziet in een actueel planologisch regime te realiseren voor de gronden binnen het plangebied.</text:p>
            <text:p text:style-name="common-al">Het plangebied bestaat uit gronden nabij de Appelseweg, Damweg, De Kelis, Koperweg, Prinsenweg, Rubensstraat en Zelderseweg die zijn overgenomen van de gemeente Nijkerk. Daarnaast maken de volgende locaties onderdeel uit van het plangebied: Hunnenweg ten noorden van nr. 32, Koperweg 4, Meentweg 19, Noordenweg naast nr. 41, Prinsenweg 1 t/m 17, Prinsenweg 21 t/m 23, Rubensstraat 71 en Zelderseweg 27 en 29.</text:p>
            <text:p text:style-name="common-al">Dit actualisatieplan is hoofdzakelijk beheersgericht. Het (ontwerp van) bestemmingsplan Grenscorrecties is er <text:span text:style-name="nadrukondlijn">niet</text:span> op gericht om (grootschalige) ontwikkelingen mogelijk te maken. Dit betekent dat de bestemmingen uit de nú geldende bestemmingsplannen in beginsel worden overgenom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62-0002" xlink:type="simple">www.ruimtelijkeplannen.nl/web-roo/?planidn=NL.IMRO.0203.1462-0002</text:a>
          </text:p>
            <text:p text:style-name="common-al">De bronbestanden zijn beschikbaar via: </text:p>
            <text:p text:style-name="common-al">
            <text:a xlink:href="http://gis.barneveld.nl/plannen/NL.IMRO.0203.1462-/NL.IMRO.0203.1462-0002" xlink:type="simple">http://gis.barneveld.nl/plannen/NL.IMRO.0203.1462-/NL.IMRO.0203.1462-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7 februar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0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0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62-0002</meta:user-defined>
    <meta:user-defined meta:name="OVERHEIDop.Ruimtelijkeplannen/DC.type">bestemmingsplan</meta:user-defined>
    <dc:language>nl</dc:language>
    <meta:user-defined meta:name="OVERHEID.Gemeente/DC.spatial">Barneveld</meta:user-defined>
    <meta:user-defined meta:name="DC.title">ontwerpbestemmingsplan Grenscorrecties</meta:user-defined>
    <meta:user-defined meta:name="DCTERMS.W3CDTF/DCTERMS.available">2020-02-27</meta:user-defined>
    <meta:user-defined meta:name="DCTERMS.W3CDTF/OVERHEIDop.jaargang">2020</meta:user-defined>
    <meta:user-defined meta:name="OVERHEIDop.publicationIssue">12204</meta:user-defined>
    <meta:user-defined meta:name="OVERHEIDop.StcrtID/DC.identifier">stcrt-2020-12204</meta:user-defined>
    <meta:user-defined meta:name="OVERHEIDop.versieInformatie"/>
  </office:meta>
</office:document-meta>
</file>