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Kloosterhof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Kloosterhof 29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Kloosterhof 29 te ‘s-Heerenberg. De GPP wordt nabij de woning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21 januari 2020 is een externe vraag binnengekomen om een gehandicaptenparkeerplaats aan te leggen voor bewoner, woonachtig aan Kloosterhof 29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aan Kloosterhof 29, middels:</text:p>
            <text:p text:style-name="common-al">• 1. Het plaatsen van verkeersteken E06 inclusief onderbord met kentekenaanduiding.</text:p>
            <text:p text:style-name="last-al">Eén en ander is overeenkomstig met de afbeelding in de bijlage.</text:p>
            <text:p text:style-name="tussenkopcur">Mededelingen</text:p>
            <text:p text:style-name="tekst_bottom"/>
          </text:section>
        </text:section>
        <text:section text:name="regeling-sluiting_id1-3-2-3" text:style-name="regeling-sluiting">
          <text:section text:name="ondertekening_id1-3-2-3-1">
            <text:p><text:span text:style-name="functie">Didam, 24 februari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7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Kloosterhof te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Kloosterhof te ‘s-Heerenberg</meta:user-defined>
    <meta:user-defined meta:name="OVERHEIDop.verkeersbordcode">E6</meta:user-defined>
    <dc:language>nl</dc:language>
    <meta:user-defined meta:name="OVERHEID.EPSG28992/DC.spatial">214450.073 432001.98</meta:user-defined>
    <meta:user-defined meta:name="DC.title">Verkeersbesluit Montferland: Toekennen gehandicaptenparkeerplaats, Kloosterhof te ‘s-Heerenberg</meta:user-defined>
    <meta:user-defined meta:name="OVERHEID.PostcodeHuisnummer/OVERHEIDop.postcodeHuisnummer">7041RE 29</meta:user-defined>
    <meta:user-defined meta:name="OVERHEIDop.straatnaam">Kloosterhof</meta:user-defined>
    <meta:user-defined meta:name="OVERHEIDop.woonplaats">'s-Heerenberg</meta:user-defined>
    <meta:user-defined meta:name="DCTERMS.W3CDTF/DCTERMS.available">2020-02-26</meta:user-defined>
    <meta:user-defined meta:name="OVERHEIDop.StcrtID/DC.identifier">stcrt-2020-12171</meta:user-defined>
    <meta:user-defined meta:name="DCTERMS.W3CDTF/OVERHEIDop.jaargang">2020</meta:user-defined>
    <meta:user-defined meta:name="OVERHEIDop.publicationIssue">12171</meta:user-defined>
    <meta:user-defined meta:name="OVERHEIDop.versieInformatie"/>
  </office:meta>
</office:document-meta>
</file>