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nabij de Valkenbergse Amer,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Valkenbergse Amer gelegen is binnen de bebouwde kom van Willemstad;</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pro-actief laadvoorzieningen wil creeëren voor het opladen van elektrische voertuigen; </text:p>
              </text:list-item>
              <text:list-item text:style-override="id1-3-2-1-2-6-7">
                <text:number>7.</text:number>
                <text:p text:style-name="al">dat de parkeerdruk bij de Valkenbergse Amer het toelaat dat er een parkeerplaats worden aangewezen voor het opladen van elektrische voertuigen;</text:p>
              </text:list-item>
              <text:list-item text:style-override="id1-3-2-1-2-6-8">
                <text:number>8.</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9">
                <text:number>9.</text:number>
                <text:p text:style-name="al">dat een oplaadlocatie beschikt over twee oplaadpalen (ruimte voor vier electrische voertuigen) maar hier vooralsnog één parkeerplaats wordt gereserveerd voor het opladen van elektrische voertuigen; </text:p>
              </text:list-item>
              <text:list-item text:style-override="id1-3-2-1-2-6-10">
                <text:number>10.</text:number>
                <text:p text:style-name="al">dat er in de toekomst, indien de vraag ernaar is (en het verbruik van de paal zodanig hoog is dat een volgende plaats te verantwoorden is), tot vier parkeerplaatsen kunnen worden gereserveerd voor het laden van elektrische voertuigen.</text:p>
              </text:list-item>
              <text:list-item text:style-override="id1-3-2-1-2-6-11">
                <text:number>11.</text:number>
                <text:p text:style-name="al">dat deze maatregel – met verwijzing naar artikel 2, van de Wegenverkeerswet 1994 – strekt tot het bevorderen van doelmatig en zuinig energieverbruik;</text:p>
              </text:list-item>
              <text:list-item text:style-override="id1-3-2-1-2-6-12">
                <text:number>12.</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3">
                <text:number>13.</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4 plaatsen) bij de laadpalen aan de Valkenbergse Amer in Willemstad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03 maart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section>
            <text:section text:name="ondertekening_id1-3-2-3-2-3">
              <text:p><text:span text:style-name="deze"/></text:p>
              <text:p>S.P. van der Putten</text:p>
              <text:p><text:span text:style-name="functie">Teamleider Openbare Ruimte</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6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6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keersbesluit aanwijzen van een parkeerplaats voor het opladen van elektrische voertuigen  - nabij de Valkenbergse Amer te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parkeerplaats voor het opladen van elektrische voertuigen</meta:user-defined>
    <meta:user-defined meta:name="OVERHEIDop.verkeersbordcode">E4</meta:user-defined>
    <dc:language>nl</dc:language>
    <meta:user-defined meta:name="OVERHEID.EPSG28992/DC.spatial">89732 411054</meta:user-defined>
    <meta:user-defined meta:name="DC.title">Gemeente Moerdijk - verkeersbesluit aanwijzen een parkeerplaats voor het opladen van elektrische voertuigen nabij de Valkenbergse Amer, Willemstad</meta:user-defined>
    <meta:user-defined meta:name="OVERHEID.PostcodeHuisnummer/OVERHEIDop.postcodeHuisnummer">4797EW 6</meta:user-defined>
    <meta:user-defined meta:name="OVERHEIDop.straatnaam">Kleine Amer</meta:user-defined>
    <meta:user-defined meta:name="OVERHEIDop.woonplaats">Willemstad</meta:user-defined>
    <meta:user-defined meta:name="DCTERMS.W3CDTF/DCTERMS.available">2020-03-03</meta:user-defined>
    <meta:user-defined meta:name="OVERHEIDop.StcrtID/DC.identifier">stcrt-2020-12167</meta:user-defined>
    <meta:user-defined meta:name="DCTERMS.W3CDTF/OVERHEIDop.jaargang">2020</meta:user-defined>
    <meta:user-defined meta:name="OVERHEIDop.publicationIssue">12167</meta:user-defined>
    <meta:user-defined meta:name="OVERHEIDop.versieInformatie"/>
  </office:meta>
</office:document-meta>
</file>