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63</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VSL B.V.</text:span></text:p>
      <text:p text:style-name="ifm_p_ifm">De op 14 juni 2004, aan NMi van Swinden Laboratorium B.V., gevestigd te Delft, verleende vergunning met nummer 2004/19493, AI/IO/BES, laatstelijk gewijzigd op 8 december 2017, met nummer 2017/0690-10 aan VSL B.V., gevestigd in Delft, is gewijzigd in verband met verhoging van de activiteit van één van de ingekapselde bronnen Ir-192 en uitbreiding met twee ioniserende straling uitzendende toestellen met een maximale hoogspanning van 100 kV binnen de locatie van</text:p>
      <text:p text:style-name="ifm_p_ifm">VSL B.V., gelegen aan de Thijsseweg 11 te Delft.</text:p>
      <text:p text:style-name="ifm_p_ifm">Kenmerk: <text:span text:style-name="ifm_span_font.underline_ifm">ANVS-PP-2019/0052626-07</text:span></text:p>
      <text:p text:style-name="ifm_p_ifm">Datum: <text:span text:style-name="ifm_span_font.underline_ifm">19 februari 2020</text:span></text:p>
      <text:p text:style-name="ifm_p_mt.3.7mm_ifm"><text:span text:style-name="ifm_span_font.underline_ifm">Tandartsenpraktijk Schelfhorst B.V.</text:span></text:p>
      <text:p text:style-name="ifm_p_ifm">Aan Tandartsenpraktijk Schelfhorst B.V., gevestigd te Almelo, is een vergunning verleend voor het verrichten van handelingen ten behoeve van tandheelkundige diagnostiek met toestellen, waaronder een toestel gebruikmakend van computertomografietechniek, binnen de locatie van Tandartsenpraktijk Schelfhorst B.V., gelegen aan de Stins 4 te Almelo.</text:p>
      <text:p text:style-name="ifm_p_ifm">Kenmerk: <text:span text:style-name="ifm_span_font.underline_ifm">ANVS-PP-2019/0052557-04</text:span></text:p>
      <text:p text:style-name="ifm_p_ifm">Datum: <text:span text:style-name="ifm_span_font.underline_ifm">21 februari 2020</text:span></text:p>
      <text:p text:style-name="ifm_p_mt.3.7mm_ifm"><text:span text:style-name="ifm_span_font.underline_ifm">Tandartsencentrum Tolberg B.V.</text:span></text:p>
      <text:p text:style-name="ifm_p_ifm">Aan Tandartsencentrum Tolberg B.V., gevestigd te Roosendaal, is een vergunning verleend voor het verrichten van handelingen ten behoeve van tandheelkundige diagnostiek met toestellen, waaronder een toestel gebruikmakend van computertomografietechniek, binnen de locatie van Tandartsencentrum Tolberg B.V., gelegen aan de Gamanderberg 1 te Roosendaal.</text:p>
      <text:p text:style-name="ifm_p_ifm">Kenmerk: <text:span text:style-name="ifm_span_font.underline_ifm">ANVS-PP-2020/0053033-5</text:span></text:p>
      <text:p text:style-name="ifm_p_ifm">Datum: <text:span text:style-name="ifm_span_font.underline_ifm">21 februari 2020</text:span></text:p>
      <text:p text:style-name="ifm_p_mt.3.7mm_ifm"><text:span text:style-name="ifm_span_font.underline_ifm">JOR Dental B.V. en Pemka B.V. handelend onder de naam Maatschap Praktijk voor parodontologie en implantologie Breda</text:span></text:p>
      <text:p text:style-name="ifm_p_ifm">Aan JOR Dental B.V. en Pemka B.V., handelend onder de naam Maatschap Praktijk voor parodontologie en implantologie Breda, gevestigd te Breda, is een vergunning verleend voor het verrichten van handelingen ten behoeve van tandheelkundige diagnostiek met toestellen, waaronder een toestel gebruikmakend van computertomografietechniek, binnen de locatie van de Maatschap Praktijk voor Parodontologie en Implantologie Breda, gelegen aan de Brederostraat 2B te Breda.</text:p>
      <text:p text:style-name="ifm_p_ifm">Kenmerk: <text:span text:style-name="ifm_span_font.underline_ifm">ANVS-PP-2020/0052984-7</text:span></text:p>
      <text:p text:style-name="ifm_p_ifm">Datum: <text:span text:style-name="ifm_span_font.underline_ifm">21 februari 2020</text:span></text:p>
      <text:p text:style-name="ifm_p_mt.3.7mm_ifm"><text:span text:style-name="ifm_span_font.underline_ifm">R.J.C. De Theije, S.D.R. Jansen, C.J.J.M. Raats-van Gastel en M. Snijder, handelend onder de naam Dierenkliniek Steenbergen</text:span></text:p>
      <text:p text:style-name="ifm_p_ifm">Aan R.T. van Zon, handelend onder de naam Dierenkliniek Steenbergen, gevestigd te Steenbergen, is een vergunning verleend voor het verrichten van handelingen ten behoeve van veterinaire diagnostiek binnen de locaties van Dierenkliniek Steenbergen, gelegen aan de Kruispoort 32 te Steenbergen.</text:p>
      <text:p text:style-name="ifm_p_ifm">Kenmerk: <text:span text:style-name="ifm_span_font.underline_ifm">ANVS-PP-2019/0052184-07</text:span></text:p>
      <text:p text:style-name="ifm_p_ifm">Datum: <text:span text:style-name="ifm_span_font.underline_ifm">21 februari 2020</text:span></text:p>
      <text:p text:style-name="ifm_p_mt.3.7mm_ifm">De Autoriteit Nucleaire Veiligheid en Stralingsbescherming heeft, onder het daarbij vermelde kenmerk, een vergunning <text:span text:style-name="ifm_span_font.bold_ifm"><text:span text:style-name="ifm_span_font.underline_ifm">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Royal Schiphol N.V.</text:span></text:p>
      <text:p text:style-name="ifm_p_ifm">De op 26 augustus 2003 aan Schiphol Nederland B.V., gevestigd te Schiphol, verleende vergunning met nummer AI/UJB/BES/RR 2003/68239, voor het verrichten van handelingen met radioactieve stoffen, wordt ingetrokken.</text:p>
      <text:p text:style-name="ifm_p_ifm">Kenmerk: <text:span text:style-name="ifm_span_font.underline_ifm">ANVS-PP-2020/0053234-03</text:span></text:p>
      <text:p text:style-name="ifm_p_ifm">Datum: <text:span text:style-name="ifm_span_font.underline_ifm">21 februari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163</text:span><text:tab/>2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163</text:span><text:tab/>2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2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16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2-26</meta:user-defined>
    <meta:user-defined meta:name="OVERHEIDop.Ruimtelijkplan/OVERHEIDop.bekendmakingBetreffendePlan"/>
  </office:meta>
</office:document-meta>
</file>