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Gehandicaptenparkeerplaats Commandoweg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Commandoweg te Vlissingen, de parkeerplaats ter hoogte van huisnummer 8.</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de omschrijving van het voertuig dat daar mag parkeren en het aanbrengen van witte kruismarkering in het parkeervak.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6-02-2020 tot 08-04-2020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Afbeeldingsgrootte te ruim. Afbeelding beschikbaar bij servicebalie stadhuis Vli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Individuele gehandicaptenparkeerplaats Commandoweg Vlissingen - Commandoweg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9511.734 385161.01</meta:user-defined>
    <meta:user-defined meta:name="DC.title">Verkeersbesluit gemeente Vlissingen - Gehandicaptenparkeerplaats Commandoweg Vlissingen</meta:user-defined>
    <meta:user-defined meta:name="OVERHEID.PostcodeHuisnummer/OVERHEIDop.postcodeHuisnummer">4381BH 8</meta:user-defined>
    <meta:user-defined meta:name="OVERHEIDop.straatnaam">Commandoweg</meta:user-defined>
    <meta:user-defined meta:name="OVERHEIDop.woonplaats">Vlissingen</meta:user-defined>
    <meta:user-defined meta:name="DCTERMS.W3CDTF/DCTERMS.available">2020-02-26</meta:user-defined>
    <meta:user-defined meta:name="OVERHEIDop.StcrtID/DC.identifier">stcrt-2020-12156</meta:user-defined>
    <meta:user-defined meta:name="DCTERMS.W3CDTF/OVERHEIDop.jaargang">2020</meta:user-defined>
    <meta:user-defined meta:name="OVERHEIDop.publicationIssue">12156</meta:user-defined>
    <meta:user-defined meta:name="OVERHEIDop.versieInformatie"/>
  </office:meta>
</office:document-meta>
</file>