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Gehandicaptenparkeerplaats op kenteken Margr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Margrietstraat te Oost-Souburg, de parkeerplaats ter hoogte van huisnummer 12.</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6-02-2020 tot 08-04-2020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Afbeeldingsgrootte te ruim - beschikbaar bij servicebalie stadhuis Vli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Margrietstraat - Margrietstraat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1345.97 387611.467</meta:user-defined>
    <meta:user-defined meta:name="DC.title">Verkeersbesluit gemeente Vlissingen - Gehandicaptenparkeerplaats op kenteken Margrietstraat</meta:user-defined>
    <meta:user-defined meta:name="OVERHEID.PostcodeHuisnummer/OVERHEIDop.postcodeHuisnummer">4388KX 12</meta:user-defined>
    <meta:user-defined meta:name="OVERHEIDop.straatnaam">Margrietstraat</meta:user-defined>
    <meta:user-defined meta:name="OVERHEIDop.woonplaats">Oost-Souburg</meta:user-defined>
    <meta:user-defined meta:name="DCTERMS.W3CDTF/DCTERMS.available">2020-02-26</meta:user-defined>
    <meta:user-defined meta:name="OVERHEIDop.StcrtID/DC.identifier">stcrt-2020-12147</meta:user-defined>
    <meta:user-defined meta:name="DCTERMS.W3CDTF/OVERHEIDop.jaargang">2020</meta:user-defined>
    <meta:user-defined meta:name="OVERHEIDop.publicationIssue">12147</meta:user-defined>
    <meta:user-defined meta:name="OVERHEIDop.versieInformatie"/>
  </office:meta>
</office:document-meta>
</file>