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gelandstraat 1b, Dod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12 december 2019 vastgestelde bestemmingsplan ‘Engelandstraat 1b, Dodewaard’.</text:p>
            <text:p text:style-name="common-al">Met dit bestemmingsplan wordt de uitbreiding van het bedrijf Batouwe Boomkwekerijen planologisch mogelijk gemaakt. Er wordt ruimte geboden voor de realisatie van teeltondersteunende voorzieningen zoals een kas en overwinteringstunnels alsmede de aanleg van parkeergelegenheid en ruimte voor logistiek. Het plangebied van het bestemmingsplan ligt aan de Engelandstraat 1b in Dodewaard en betreft het bestaande bedrijf Batouwe boomkwekerijen, inclusief de uitbreiding aan de zuidzijde (ten westen van het perceel Engelandstraat 1a). Aan de (zuid)oostzijde grenst het plangebied aan het perceel Kerkstraat 8a, Dodewaard.</text:p>
            <text:p text:style-name="common-al">Inzageperiode: 9 januari tot en met 20 februari 2020</text:p>
            <text:p text:style-name="common-al">Inzageplaatsen:</text:p>
            <text:list text:style-name="id1-3-2-1-1-5">
              <text:list-item text:style-override="id1-3-2-1-1-5-1">
                <text:number>1.</text:number>
                <text:p text:style-name="al">analoog: tijdens de openingstijden van het gemeentehuis Neder-Betuwe bij de receptie, Burgemeester Lodderstraat 20, 4043 KM  Opheusden;</text:p>
              </text:list-item>
              <text:list-item text:style-override="id1-3-2-1-1-5-2">
                <text:number>2.</text:number>
                <text:p text:style-name="al">digitaal op <text:a xlink:href="http://www.ruimtelijkeplannen.nl/?planidn=NL.IMRO.1740.bpDOengelandstr1b-vst1" xlink:type="simple">www.ruimtelijkeplannen.nl/?planidn=NL.IMRO.1740.bpDOengelandstr1b-vst1</text:a>;</text:p>
              </text:list-item>
            </text:list>
            <text:p text:style-name="common-al"> Belanghebbenden, die kunnen aantonen dat zij redelijkerwijs niet in staat zijn geweest om een zienswijze in te dienen over het ontwerpbestemmingsplan, kunnen gedurende voornoemde termijn van zes weken schriftelijk beroep instellen tegen het vastgestelde plan bij de Afdeling bestuursrechtspraak van de Raad van State, Postbus 20019, 2500 EA ’s-Gravenhage. Voor het indienen van beroep wordt griffierecht geheven.</text:p>
            <text:p text:style-name="common-al"> </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 </text:p>
            <text:p text:style-name="common-al">Opheusden, 8 januari 2020</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bpDOengelandstr1b-vst1</meta:user-defined>
    <meta:user-defined meta:name="OVERHEIDop.Ruimtelijkeplannen/DC.type">bestemmingsplan</meta:user-defined>
    <dc:language>nl</dc:language>
    <meta:user-defined meta:name="OVERHEID.EPSG28992/DC.spatial">174577 435999</meta:user-defined>
    <meta:user-defined meta:name="DC.title">Vaststelling bestemmingsplan ‘Engelandstraat 1b, Dodewaard’</meta:user-defined>
    <meta:user-defined meta:name="OVERHEID.PostcodeHuisnummer/OVERHEIDop.postcodeHuisnummer">6669DX 1b</meta:user-defined>
    <meta:user-defined meta:name="OVERHEIDop.straatnaam">Engelandstraat</meta:user-defined>
    <meta:user-defined meta:name="OVERHEIDop.woonplaats">Dodewaard</meta:user-defined>
    <meta:user-defined meta:name="DCTERMS.W3CDTF/DCTERMS.available">2020-01-08</meta:user-defined>
    <meta:user-defined meta:name="DCTERMS.W3CDTF/OVERHEIDop.jaargang">2020</meta:user-defined>
    <meta:user-defined meta:name="OVERHEIDop.publicationIssue">1214</meta:user-defined>
    <meta:user-defined meta:name="OVERHEIDop.StcrtID/DC.identifier">stcrt-2020-1214</meta:user-defined>
    <meta:user-defined meta:name="OVERHEIDop.versieInformatie"/>
  </office:meta>
</office:document-meta>
</file>