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fstad III Loerik V, eerst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bezig met het voorbereiden van het bestemmingsplan Hofstad III Loerik V (eerste herziening). Dit gebeurt volgens artikel 1.3.1 van het Besluit ruimtelijke ordening (Bro). Op 18 februari 2020 heeft het college ingestemd met dit ontwerpbestemmingsplan. </text:p>
            <text:p text:style-name="common-al">
            <text:span text:style-name="nadrukvet">Het plan</text:span>
          </text:p>
            <text:p text:style-name="common-al">Het plangebied ligt in Houten-Zuid. Het Overdamsepad, basisschool De Vlinder, Westrumsepad, Dwerggras, Buntgras en Houten-Castellum geeft de globale grens aan van het plangebied. In Hofstad III Loerik IV mogen 308 woningen worden gebouwd. Nu willen we graag meer flexibiliteit in de planologische regeling. Daarom willen we in het ontwerpbestemmingsplan de gedetailleerde bestemming Wonen op een aantal plekken vervangen door een globale bestemming Woongebied. Op enkele plekken zijn de grenzen waar woningbouw mag plaatsvinden een beetje veranderd. </text:p>
            <text:p text:style-name="common-al">
            <text:span text:style-name="nadrukvet">Inloopavond</text:span>
          </text:p>
            <text:p text:style-name="common-al">Op woensdagavond 11 maart organiseert Jansen bouwontwikkeling een inloopavond. Dit is tussen 19.00 en 20.30 uur in basisschool De Vlinder, Bloesemthuis 17 in Houten. Ook medewerkers van de gemeente zijn hierbij aanwezig. </text:p>
            <text:p text:style-name="common-al">
            <text:span text:style-name="nadrukvet">Waar en wanneer kunt u het ontwerpbestemmingsplan inzien?</text:span>
          </text:p>
            <text:p text:style-name="common-al">Het ontwerpbestemmingsplan en de bijbehorende stukken kunt u inzien in het gemeentehuis. Dit kan van donderdag 27 februari 2020 tot en met woensdag 8 april 2020 (zes weken). Hiervoor maakt u een afspraak via <text:a xlink:href="http://www.houten.nl/inzien" xlink:type="simple">www.houten.nl/inzien</text:a> of via (030) 63 92 611. De openingstijden vindt u via <text:a xlink:href="http://www.houten.nl/open" xlink:type="simple">www.houten.nl/open</text:a>.</text:p>
            <text:p text:style-name="common-al">Vanaf 27 februari 2020 kunt u de documenten ook inzien via: </text:p>
            <text:p text:style-name="common-al"/>
            <text:list text:style-name="id1-3-2-1-1-10">
              <text:list-item text:style-override="id1-3-2-1-1-10-1">
                <text:number>1.</text:number>
                <text:p text:style-name="al">
                <text:a xlink:href="http://www.ruimtelijkeplannen.nl/?planidn" xlink:type="simple">www.ruimtelijkeplannen.nl/?planidn</text:a>=<text:span text:style-name="nadrukvet"> NL.IMRO.0321.HS3GRASSEN-OWBP</text:span> ;</text:p>
              </text:list-item>
              <text:list-item text:style-override="id1-3-2-1-1-10-2">
                <text:number>2.</text:number>
                <text:p text:style-name="al">de gemeentelijke viewer Roview: <text:a xlink:href="http://0321.roview.net/" xlink:type="simple">http://0321.roview.net/</text:a>. Een handleiding voor deze viewer staat aan de linkerkant van de betreffende webpagina.</text:p>
              </text:list-item>
            </text:list>
            <text:p text:style-name="common-al">Daarnaast kunt u het ontwerpplan in pdf-formaat krijgen  via de gemeentelijke website <text:a xlink:href="http://www.houten.nl/bestemmingsplannen" xlink:type="simple">www.houten.nl/bestemmingsplannen</text:a><text:span text:style-name="nadrukondlijn">.</text:span></text:p>
            <text:p text:style-name="common-al"> </text:p>
            <text:p text:style-name="common-al">
            <text:span text:style-name="nadrukvet">Wilt u uw mening kenbaar maken?</text:span>
          </text:p>
            <text:p text:style-name="common-al">Tijdens de inzagetermijn kunt u een zienswijze op het ontwerpbestemmingplan indienen. Dit kan zowel schriftelijk als mondeling. </text:p>
            <text:p text:style-name="common-al"> </text:p>
            <text:p text:style-name="common-al">Uw schriftelijke zienswijze(n) richt u aan de gemeenteraad van Houten, Postbus 30, 3990 DA Houten. Voor uw mondelinge zienswijze(n) maakt u een afspraak met mevrouw M. Mol-van Zelst of de heer J. Tonneijck (team Ruimtelijke Ontwikkeling). Hiervoor belt u naar (030) 63 92 611.</text:p>
            <text:p text:style-name="common-al"> </text:p>
            <text:p text:style-name="common-al">
            <text:span text:style-name="nadrukvet">Vervolg</text:span>
          </text:p>
            <text:p text:style-name="common-al">Na afloop van de inzageperiode beoordelen we de binnengekomen zienswijze(n). We bekijken of deze leiden tot het aanpassen van het bestemmingsplan. Daarna beslist de gemeenteraad over het vaststellen van het bestemmningspla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6 februari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2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2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2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o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1.HS3GRASSEN-OWBP</meta:user-defined>
    <meta:user-defined meta:name="OVERHEIDop.Ruimtelijkeplannen/DC.type">bestemmingsplan</meta:user-defined>
    <dc:language>nl</dc:language>
    <meta:user-defined meta:name="OVERHEID.Gemeente/DC.spatial">Houten</meta:user-defined>
    <meta:user-defined meta:name="DC.title">Ontwerpbestemmingsplan Hofstad III Loerik V, eerste herziening</meta:user-defined>
    <meta:user-defined meta:name="DCTERMS.W3CDTF/DCTERMS.available">2020-02-26</meta:user-defined>
    <meta:user-defined meta:name="DCTERMS.W3CDTF/OVERHEIDop.jaargang">2020</meta:user-defined>
    <meta:user-defined meta:name="OVERHEIDop.publicationIssue">12122</meta:user-defined>
    <meta:user-defined meta:name="OVERHEIDop.StcrtID/DC.identifier">stcrt-2020-12122</meta:user-defined>
    <meta:user-defined meta:name="OVERHEIDop.versieInformatie"/>
  </office:meta>
</office:document-meta>
</file>