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bestemmingsplan ‘Herenweg 14b, Rijnsaterwoude’ naar aanleiding van een bestuurlijke lu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3.8 van de Wet ruimtelijke ordening (Wro), bekend dat de gemeenteraad op 19 februari 2020 het bestemmingsplan ‘Herenweg 14b, Rijnsaterwoude’ gewijzigd heeft vastgesteld.</text:p>
            <text:p text:style-name="common-al">
            <text:span text:style-name="nadrukvet">Locatie en inhoud van het plan</text:span>
          </text:p>
            <text:p text:style-name="common-al">Het bestemmingsplan heeft betrekking op een perceel tussen Herenweg 14a en 16. Deze grond staat kadastraal bekend als gemeente Rijnsaterwoude, sectie A, nummer 2062. Het voornemen is om een vrijstaande woning van één bouwlaag te realiseren op dit perceel.</text:p>
            <text:p text:style-name="common-al">
            <text:span text:style-name="nadrukvet">Bestuurlijke lus </text:span>
          </text:p>
            <text:p text:style-name="common-al">De Afdeling bestuursrechtspraak van de Raad van State heeft op 11 december 2019 bij tussenuitspraak geoordeeld dat het bestemmingsplan aanpassing behoeft. Afdeling 3.4 van de Algemene wet bestuursrecht hoeft niet te worden toegepast, zodat het gewijzigde vastgestelde bestemmingsplan niet in ontwerp ter inzage hoeft te worden gelegd. </text:p>
            <text:p text:style-name="common-al">
            <text:span text:style-name="nadrukvet">Wijzigingen </text:span>
          </text:p>
            <text:p text:style-name="common-al">Het bestemmingsplan is met in achtneming van de tussenuitspraak van de Afdeling bestuursrechtspraak van de Raad van State als volgt aangepast: </text:p>
            <text:p text:style-name="common-al"/>
            <text:list text:style-name="id1-3-2-1-1-9">
              <text:list-item text:style-override="id1-3-2-1-1-9-1">
                <text:number>1.</text:number>
                <text:p text:style-name="al">Op de verbeelding is een aanduiding ‘openheid’ (oph) opgenomen op de gronden met de bestemming ‘Wonen’ ten noorden en zuiden van het bouwvlak</text:p>
              </text:list-item>
              <text:list-item text:style-override="id1-3-2-1-1-9-2">
                <text:number>2.</text:number>
                <text:p text:style-name="al">De regels zijn op de volgende onderdelen aangepast:</text:p>
              </text:list-item>
            </text:list>
            <text:list text:style-name="id1-3-2-1-1-10">
              <text:list-item text:style-override="id1-3-2-1-1-10-1">
                <text:number>1.</text:number>
                <text:p text:style-name="al">In artikel 4.1 onder c is toegevoegd dat ter plaatse van de aanduiding ‘openheid’ de gronden bestemd zijn voor het behoud, de versterking en de ontwikkeling van landschapswaarden in de vorm van openheid en doorzichten.</text:p>
              </text:list-item>
              <text:list-item text:style-override="id1-3-2-1-1-10-2">
                <text:number>2.</text:number>
                <text:p text:style-name="al">Ook in artikel 4.2.2 onder c, 4.2.3 onder a en 4.2.4 onder b wordt verwezen naar de aanduiding ‘openheid’ en wordt voorkomen dat er respectievelijk bijbehorende bouwwerken, bouwwerken (geen gebouwen en overkappingen zijnde) en overkappingen kunnen worden gerealiseerd op de gronden met die aanduiding.</text:p>
              </text:list-item>
              <text:list-item text:style-override="id1-3-2-1-1-10-3">
                <text:number>3.</text:number>
                <text:p text:style-name="al">Artikel 4.3.3 geeft bovendien aan dat de gronden ter plaatse van de aanduiding ‘openheid’ niet beschouwd dienen te worden als erf zoals bedoeld in artikel 1 van bijlage II van het Besluit omgevingsrecht (Bor). Dit voorschrift sluit zelfs vergunningvrij bouwen uit, zodat de doorzichten langs het bouwvlak gewaarborgd zijn.</text:p>
              </text:list-item>
              <text:list-item text:style-override="id1-3-2-1-1-10-4">
                <text:number>4.</text:number>
                <text:p text:style-name="al">Ten slotte is bij artikel 4.4.1 het lid onder c zodanig aangepast dat er bij een eventuele oprichting van een bedrijf aan huis aan de gemeentelijke parkeernormen voldaan dient te worden. Op die manier is duidelijk geworden wat er wordt verstaan onder ‘de noodzakelijke parkeervoorzieningen’ waar eerder naar verwezen werd. </text:p>
              </text:list-item>
            </text:list>
            <text:p text:style-name="common-al"> </text:p>
            <text:p text:style-name="common-al">
            <text:span text:style-name="nadrukvet">Wanneer en waar kunt u het plan inzien?</text:span>
          </text:p>
            <text:p text:style-name="common-al">Het gewijzigde vastgestelde bestemmingsplan en de bijbehorende stukken liggen van donderdag 27 februari t/m woensdag 8 april 2020 gedurende zes weken voor eenieder ter inzage in de publieksruimte van het gemeentehuis, Westeinde 1 in Roelofarendsveen. Op afspraak kunt u documenten die openbaar zijn komen inzien. Maak een afspraak via <text:a xlink:href="https://afspraken.kaagenbraassem.nl/internetafspraken" xlink:type="simple">https:</text:a><text:a xlink:href="https://afspraken.kaagenbraassem.nl/internetafspraken " xlink:type="simple">//afspraken.kaagenbraassem.nl/internetafspraken</text:a> voor het inzien van stukken. Het bestemmingsplan is ook digitaal in te zien op <text:a xlink:href="http://www.ruimtelijkeplannen.nl" xlink:type="simple">www.ruimtelijkeplannen.nl</text:a> met IMRO-nummer <text:a xlink:href="http://www.ruimtelijkeplannen.nl/web-roo/roo/bestemmingsplannen?planidn=NL.IMRO.1884.BPHERENWEG14B-VAS2" xlink:type="simple"><text:span text:style-name="nadrukondlijn">NL.IMRO.1884.BPHERENWEG14B-VAS2</text:span></text:a>.</text:p>
            <text:p text:style-name="common-al"> </text:p>
            <text:p text:style-name="common-al">
            <text:span text:style-name="nadrukvet">Instellen van beroep</text:span>
          </text:p>
            <text:p text:style-name="common-al">Belanghebbenden kunnen binnen deze termijn tegen de <text:span text:style-name="nadrukvet"><text:span text:style-name="nadrukondlijn">aangebrachte wijzigingen</text:span></text:span> beroep instellen bij de Afdeling bestuursrechtspraak van de Raad van State, Postbus 20019, 2500 EA in Den Haag. Diegenen die al eerder beroep hebben ingesteld tegen het besluit tot vaststelling van het bestemmingsplan ‘Herenweg 14b, Rijnsaterwoude’ hoeven dat niet te doen voor zover hun bezwaren betrekking hebben op de overige, ongewijzigd gebleven planonderdelen. Géén beroep kan worden ingesteld door een belanghebbende aan wie redelijkerwijs kan worden verweten geen zienswijzen tegen het ontwerpbestemmingsplan naar voren te hebben gebracht.</text:p>
            <text:p text:style-name="common-al"> </text:p>
            <text:p text:style-name="common-al">
            <text:span text:style-name="nadrukvet">Inwerkingtreding en voorlopige voorziening</text:span>
          </text:p>
            <text:p text:style-name="common-al">Het instellen van beroep heeft geen opschortende werking. Hiervoor moet een voorlopige voorziening worden aangevraagd. Dit verzoek wordt gericht aan de voorzieningenrechter van de voornoemde afdeling. Een afschrift van het ingediende beroepschrift dient meegezonden te worden. </text:p>
            <text:p text:style-name="common-al"> </text:p>
            <text:p text:style-name="common-al">Het vaststellingsbesluit treedt in werking op vrijdag 10 april 2020, tenzij voor deze datum een verzoek om voorlopige voorziening is ingediend. In dat geval wordt de inwerkingtreding van betreffende besluit opgeschort totdat op het verzoek is beslist.</text:p>
            <text:p text:style-name="common-al"> </text:p>
            <text:p text:style-name="common-al">
            <text:span text:style-name="nadrukvet">Algemene informatie</text:span>
          </text:p>
            <text:p text:style-name="last-al">Als u nog vragen heeft naar aanleiding van dit bestemmingsplan dan kunt u contact opnemen met de behandelend ambtenaar via info@kaagenbraassem.nl of 071-3327272. Indien u een toelichting wenst is een afspraak noodza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18</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118</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118</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Kaag en Braass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84.BPHERENWEG14B-VAS2</meta:user-defined>
    <meta:user-defined meta:name="OVERHEIDop.Ruimtelijkeplannen/DC.type">bestemmingsplan</meta:user-defined>
    <dc:language>nl</dc:language>
    <meta:user-defined meta:name="OVERHEID.EPSG28992/DC.spatial">105982.743 468474.949</meta:user-defined>
    <meta:user-defined meta:name="DC.title">Wijziging bestemmingsplan ‘Herenweg 14b, Rijnsaterwoude’ naar aanleiding van een bestuurlijke lus</meta:user-defined>
    <meta:user-defined meta:name="OVERHEID.PostcodeHuisnummer/OVERHEIDop.postcodeHuisnummer">2465AB 14</meta:user-defined>
    <meta:user-defined meta:name="OVERHEIDop.straatnaam">Herenweg</meta:user-defined>
    <meta:user-defined meta:name="OVERHEIDop.woonplaats">Rijnsaterwoude</meta:user-defined>
    <meta:user-defined meta:name="DCTERMS.W3CDTF/DCTERMS.available">2020-02-26</meta:user-defined>
    <meta:user-defined meta:name="DCTERMS.W3CDTF/OVERHEIDop.jaargang">2020</meta:user-defined>
    <meta:user-defined meta:name="OVERHEIDop.publicationIssue">12118</meta:user-defined>
    <meta:user-defined meta:name="OVERHEIDop.StcrtID/DC.identifier">stcrt-2020-12118</meta:user-defined>
    <meta:user-defined meta:name="OVERHEIDop.versieInformatie"/>
  </office:meta>
</office:document-meta>
</file>